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9318"/>
    </style:style>
    <style:style style:name="P2" style:family="paragraph" style:parent-style-name="Standard">
      <style:text-properties fo:font-size="10pt" officeooo:paragraph-rsid="00189318" style:font-size-asian="10pt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officeooo:paragraph-rsid="00189318" style:font-size-asian="10pt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12.559cm"/>
        </style:tab-stops>
      </style:paragraph-properties>
      <style:text-properties officeooo:paragraph-rsid="00189318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style="italic" style:text-underline-style="solid" style:text-underline-width="auto" style:text-underline-color="font-color" fo:font-weight="bold" officeooo:paragraph-rsid="00189318" style:font-size-asian="10pt" style:font-style-asian="italic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style="italic" style:text-underline-style="solid" style:text-underline-width="auto" style:text-underline-color="font-color" fo:font-weight="bold" officeooo:rsid="001f9cec" officeooo:paragraph-rsid="00189318" style:font-size-asian="10pt" style:font-style-asian="italic" style:font-weight-asian="bold" style:font-name-complex="Arial" style:font-size-complex="10pt"/>
    </style:style>
    <style:style style:name="P7" style:family="paragraph" style:parent-style-name="Standard">
      <style:text-properties officeooo:paragraph-rsid="00189318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0pt" officeooo:paragraph-rsid="00189318" style:font-size-asian="10pt" style:font-size-complex="10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0pt" fo:font-style="italic" fo:font-weight="bold" officeooo:paragraph-rsid="00189318" style:font-size-asian="10pt" style:font-style-asian="italic" style:font-weight-asian="bold" style:font-size-complex="10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officeooo:paragraph-rsid="00189318"/>
    </style:style>
    <style:style style:name="T1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2" style:family="text">
      <style:text-properties style:font-name="Arial1" fo:font-size="10pt" fo:font-style="italic" style:text-underline-style="solid" style:text-underline-width="auto" style:text-underline-color="font-color" fo:font-weight="bold" officeooo:rsid="00032b47" style:font-size-asian="10pt" style:font-style-asian="italic" style:font-weight-asian="bold" style:font-name-complex="Ari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bd34f" style:font-size-asian="10pt" style:font-size-complex="10pt"/>
    </style:style>
    <style:style style:name="T5" style:family="text">
      <style:text-properties fo:font-size="10pt" officeooo:rsid="001dba16" style:font-size-asian="10pt" style:font-size-complex="10pt"/>
    </style:style>
    <style:style style:name="T6" style:family="text">
      <style:text-properties fo:font-size="10pt" officeooo:rsid="001a60ce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032b47" style:font-size-asian="10pt" style:font-weight-asian="normal" style:font-size-complex="10pt" style:font-weight-complex="normal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officeooo:rsid="0018a722" style:font-size-asian="10pt" style:font-weight-asian="bold" style:font-size-complex="10pt"/>
    </style:style>
    <style:style style:name="T11" style:family="text">
      <style:text-properties fo:font-size="10pt" fo:font-weight="bold" officeooo:rsid="001f9cec" style:font-size-asian="10pt" style:font-weight-asian="bold" style:font-size-complex="10pt"/>
    </style:style>
    <style:style style:name="T12" style:family="text">
      <style:text-properties fo:font-size="10pt" fo:font-weight="bold" officeooo:rsid="001d484f" style:font-size-asian="10pt" style:font-weight-asian="bold" style:font-size-complex="10pt"/>
    </style:style>
    <style:style style:name="T13" style:family="text">
      <style:text-properties fo:font-size="10pt" fo:font-weight="bold" officeooo:rsid="00032b47" style:font-size-asian="10pt" style:font-weight-asian="bold" style:font-size-complex="10pt"/>
    </style:style>
    <style:style style:name="T14" style:family="text">
      <style:text-properties fo:font-size="10pt" fo:font-weight="bold" officeooo:rsid="001a60ce" style:font-size-asian="10pt" style:font-weight-asian="bold" style:font-size-complex="10pt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PRAWKA <text:s/>PRZEDSZKOLAKA 6 latki rok szk.202</text:span><text:span text:style-name="T2">6</text:span><text:span text:style-name="T1">-202</text:span><text:span text:style-name="T2">7</text:span></text:p>
      <text:p text:style-name="P7"><text:span text:style-name="T3">- </text:span><text:span text:style-name="T8">bibuła marszczona <text:s/>200 cmx50cm</text:span></text:p>
      <text:p text:style-name="P2">- nożyczki z zaokrąglonymi czubkami,</text:p>
      <text:p text:style-name="P7"><text:span text:style-name="T3">- </text:span><text:span text:style-name="T9">ryza papieru ksero (zamiast bloku rysunkowego białego)</text:span></text:p>
      <text:p text:style-name="P7"><text:span text:style-name="T3">- blok rysunkowy </text:span><text:span text:style-name="T9">kolorowy (</text:span><text:span text:style-name="T10">3</text:span><text:span text:style-name="T9"> szt.)</text:span><text:span text:style-name="T3">,</text:span></text:p>
      <text:p text:style-name="P7"><text:span text:style-name="T3">- blok techniczny </text:span><text:span text:style-name="T9">biały (</text:span><text:span text:style-name="T10">3</text:span><text:span text:style-name="T9"> szt.)</text:span><text:span text:style-name="T3">,</text:span></text:p>
      <text:p text:style-name="P7"><text:span text:style-name="T3">- blok techniczny </text:span><text:span text:style-name="T9">kolorowy (</text:span><text:span text:style-name="T10">3</text:span><text:span text:style-name="T9"> szt.)</text:span><text:span text:style-name="T3">,</text:span></text:p>
      <text:p text:style-name="P7"><text:span text:style-name="T3">- papier wycinankowy </text:span><text:span text:style-name="T9">kolorowy (2 szt.)</text:span><text:span text:style-name="T3">,</text:span></text:p>
      <text:p text:style-name="P7"><text:span text:style-name="T3">- </text:span><text:span text:style-name="T7">1 zeszyt w 3 linie do literek, 1 w kratkę do cyferek – najlepiej linie kolorowe</text:span></text:p>
      <text:p text:style-name="P7"><text:span text:style-name="T3">- farby </text:span><text:span text:style-name="T4">akrylowe</text:span><text:span text:style-name="T3"> </text:span><text:span text:style-name="T9">(</text:span><text:span text:style-name="T11">zestaw różnych kolorów</text:span><text:span text:style-name="T3"> </text:span><text:span text:style-name="T5">)</text:span></text:p>
      <text:p text:style-name="P2">- pędzelek gruby i cienki,</text:p>
      <text:p text:style-name="P7"><text:span text:style-name="T3">- klej w sztyfcie </text:span><text:span text:style-name="T9">(6 szt. </text:span><text:span text:style-name="T3">zalecany </text:span><text:span text:style-name="T9">AMOS kolor zielony)</text:span><text:span text:style-name="T3">,</text:span></text:p>
      <text:p text:style-name="P7"><text:span text:style-name="T3">- plastelina </text:span><text:span text:style-name="T9">(12 kolorów </text:span><text:span text:style-name="T3">zalecana </text:span><text:span text:style-name="T9">ASTRA) 3 paczki</text:span></text:p>
      <text:p text:style-name="P7"><text:span text:style-name="T9">- </text:span><text:span text:style-name="T12">KREDKI OŁÓWKOWE </text:span><text:span text:style-name="T13">zalecane Astra</text:span></text:p>
      <text:p text:style-name="P7"><text:span text:style-name="T3">- kredki </text:span><text:span text:style-name="T6">pastelowe olejne </text:span><text:span text:style-name="T3">(zalecane </text:span><text:span text:style-name="T14">PENTEL, ASTRA</text:span><text:span text:style-name="T3">),</text:span></text:p>
      <text:p text:style-name="P4"><text:span text:style-name="T3">-</text:span><text:span text:style-name="T9"> 3 ołówki</text:span><text:span text:style-name="T3">, </text:span><text:span text:style-name="T6">długopis</text:span></text:p>
      <text:p text:style-name="P2">- gumka,</text:p>
      <text:p text:style-name="P2">- mazaki cienkie,</text:p>
      <text:p text:style-name="P2">- temperówka,</text:p>
      <text:p text:style-name="P7"><text:span text:style-name="T3">- kubek do zębów (zalecany</text:span><text:span text:style-name="T9"> plastikowy</text:span><text:span text:style-name="T3">),</text:span></text:p>
      <text:p text:style-name="P2">- szczoteczka i pasta,</text:p>
      <text:p text:style-name="P7"><text:span text:style-name="T3">- buty na zmianę, w których dziecko będzie w przedszkolu (</text:span><text:span text:style-name="T9">biała, jasna podeszwa, </text:span><text:span text:style-name="T15">niesznurowane, najlepiej <text:line-break/> <text:s/>na rzepy lub na zatrzaski</text:span><text:span text:style-name="T9">)</text:span><text:span text:style-name="T3">,</text:span></text:p>
      <text:p text:style-name="P7"><text:span text:style-name="T3">- </text:span><text:span text:style-name="T15">fartuszek na zajęcia plastyczne,</text:span></text:p>
      <text:p text:style-name="P3">- chusteczki higieniczne w pudełku</text:p>
      <text:p text:style-name="P2">- worek na buty,</text:p>
      <text:p text:style-name="P2">- worek na pobrudzone ubranko.</text:p>
      <text:p text:style-name="P10"><text:span text:style-name="T3">- </text:span><text:span text:style-name="T9">ubranie dodatkowe na przebranie (majtki, skarpetki, bluzka, spodnie, rajtuzy)</text:span></text:p>
      <text:p text:style-name="P8"/>
      <text:p text:style-name="P9">Proszę o podpisanie wszystkich rzeczy z wyprawki imieniem i nazwiskiem dziecka.</text:p>
      <text:p text:style-name="P5"/>
      <text:p text:style-name="P6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08T14:21:58.920000000</meta:creation-date>
    <dc:date>2026-06-08T14:22:53.699000000</dc:date>
    <meta:editing-duration>PT55S</meta:editing-duration>
    <meta:editing-cycles>1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8" meta:word-count="187" meta:character-count="1179" meta:non-whitespace-character-count="1014"/>
  </office:meta>
</office:document-meta>
</file>