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f88a"/>
    </style:style>
    <style:style style:name="P2" style:family="paragraph" style:parent-style-name="Standard">
      <style:text-properties officeooo:rsid="0006213e" officeooo:paragraph-rsid="0006213e"/>
    </style:style>
    <style:style style:name="P3" style:family="paragraph" style:parent-style-name="Standard">
      <style:paragraph-properties fo:text-align="center" style:justify-single-word="false"/>
      <style:text-properties officeooo:rsid="0004f88a" officeooo:paragraph-rsid="0004f88a"/>
    </style:style>
    <style:style style:name="P4" style:family="paragraph" style:parent-style-name="Standard">
      <style:paragraph-properties fo:text-align="center" style:justify-single-word="false"/>
      <style:text-properties officeooo:paragraph-rsid="0004f88a"/>
    </style:style>
    <style:style style:name="P5" style:family="paragraph" style:parent-style-name="List_20_Paragraph">
      <style:paragraph-properties fo:margin-left="0cm" fo:text-align="center" style:justify-single-word="false"/>
      <style:text-properties officeooo:paragraph-rsid="0004f88a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officeooo:paragraph-rsid="0004f88a"/>
    </style:style>
    <style:style style:name="P7" style:family="paragraph" style:parent-style-name="List_20_Paragraph">
      <style:paragraph-properties fo:margin-left="0cm" fo:text-align="justify" style:justify-single-word="false"/>
      <style:text-properties style:font-name="Times New Roman" fo:font-size="12pt" officeooo:paragraph-rsid="0004f88a" style:font-size-asian="12pt" style:font-size-complex="12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officeooo:paragraph-rsid="0004f88a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officeooo:paragraph-rsid="0004f88a"/>
    </style:style>
    <style:style style:name="P10" style:family="paragraph" style:parent-style-name="List_20_Paragraph" style:list-style-name="WWNum5">
      <style:paragraph-properties fo:text-align="justify" style:justify-single-word="false"/>
      <style:text-properties officeooo:paragraph-rsid="0004f88a"/>
    </style:style>
    <style:style style:name="P11" style:family="paragraph" style:parent-style-name="List_20_Paragraph">
      <style:paragraph-properties fo:margin-left="0cm" fo:text-align="justify" style:justify-single-word="false"/>
      <style:text-properties style:font-name="Times New Roman" fo:font-size="12pt" fo:font-weight="bold" officeooo:paragraph-rsid="0004f88a" style:font-size-asian="12pt" style:font-weight-asian="bold" style:font-size-complex="12pt" style:font-weight-complex="bold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officeooo:paragraph-rsid="0004f88a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officeooo:rsid="00052032" officeooo:paragraph-rsid="00052032"/>
    </style:style>
    <style:style style:name="P14" style:family="paragraph" style:parent-style-name="Standard">
      <style:paragraph-properties fo:text-align="justify" style:justify-single-word="false"/>
      <style:text-properties officeooo:paragraph-rsid="0004f88a"/>
    </style:style>
    <style:style style:name="P15" style:family="paragraph" style:parent-style-name="List_20_Paragraph">
      <style:paragraph-properties fo:margin-left="0cm" fo:text-align="justify" style:justify-single-word="false"/>
      <style:text-properties style:font-name="Times New Roman" fo:font-size="12pt" fo:font-weight="bold" officeooo:paragraph-rsid="0004f88a" style:font-size-asian="12pt" style:font-weight-asian="bold" style:font-size-complex="12pt"/>
    </style:style>
    <style:style style:name="P16" style:family="paragraph" style:parent-style-name="List_20_Paragraph">
      <style:paragraph-properties fo:margin-left="0cm" fo:text-align="justify" style:justify-single-word="false"/>
      <style:text-properties officeooo:paragraph-rsid="0004f88a"/>
    </style:style>
    <style:style style:name="P17" style:family="paragraph" style:parent-style-name="List_20_Paragraph" style:list-style-name="WWNum6">
      <style:paragraph-properties fo:text-align="justify" style:justify-single-word="false"/>
      <style:text-properties officeooo:paragraph-rsid="0004f88a"/>
    </style:style>
    <style:style style:name="P18" style:family="paragraph" style:parent-style-name="List_20_Paragraph" style:list-style-name="WWNum7">
      <style:paragraph-properties fo:text-align="justify" style:justify-single-word="false"/>
      <style:text-properties officeooo:paragraph-rsid="0004f88a"/>
    </style:style>
    <style:style style:name="P19" style:family="paragraph" style:parent-style-name="Standard">
      <style:paragraph-properties fo:margin-left="0.635cm" fo:text-align="justify" style:justify-single-word="false"/>
      <style:text-properties officeooo:paragraph-rsid="0004f88a"/>
    </style:style>
    <style:style style:name="P20" style:family="paragraph" style:parent-style-name="List_20_Paragraph" style:list-style-name="WWNum8">
      <style:paragraph-properties fo:text-align="justify" style:justify-single-word="false"/>
      <style:text-properties officeooo:paragraph-rsid="0004f88a"/>
    </style:style>
    <style:style style:name="P21" style:family="paragraph" style:parent-style-name="List_20_Paragraph">
      <style:paragraph-properties fo:text-align="justify" style:justify-single-word="false"/>
      <style:text-properties officeooo:paragraph-rsid="0004f88a"/>
    </style:style>
    <style:style style:name="P22" style:family="paragraph" style:parent-style-name="List_20_Paragraph" style:list-style-name="WWNum35">
      <style:paragraph-properties fo:text-align="justify" style:justify-single-word="false"/>
      <style:text-properties officeooo:paragraph-rsid="0004f88a"/>
    </style:style>
    <style:style style:name="P23" style:family="paragraph" style:parent-style-name="List_20_Paragraph" style:list-style-name="WWNum11">
      <style:paragraph-properties fo:text-align="justify" style:justify-single-word="false"/>
      <style:text-properties officeooo:paragraph-rsid="0004f88a"/>
    </style:style>
    <style:style style:name="P24" style:family="paragraph" style:parent-style-name="List_20_Paragraph" style:list-style-name="WWNum12">
      <style:paragraph-properties fo:text-align="justify" style:justify-single-word="false"/>
      <style:text-properties officeooo:paragraph-rsid="0004f88a"/>
    </style:style>
    <style:style style:name="P25" style:family="paragraph" style:parent-style-name="List_20_Paragraph" style:list-style-name="WWNum14">
      <style:paragraph-properties fo:text-align="justify" style:justify-single-word="false"/>
      <style:text-properties officeooo:paragraph-rsid="0004f88a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officeooo:paragraph-rsid="000535cf"/>
    </style:style>
    <style:style style:name="P27" style:family="paragraph" style:parent-style-name="List_20_Paragraph" style:list-style-name="WWNum15">
      <style:paragraph-properties fo:text-align="justify" style:justify-single-word="false"/>
      <style:text-properties officeooo:paragraph-rsid="0004f88a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officeooo:paragraph-rsid="0004f88a"/>
    </style:style>
    <style:style style:name="P29" style:family="paragraph" style:parent-style-name="List_20_Paragraph" style:list-style-name="WWNum34">
      <style:paragraph-properties fo:text-align="justify" style:justify-single-word="false"/>
      <style:text-properties officeooo:paragraph-rsid="0004f88a"/>
    </style:style>
    <style:style style:name="P30" style:family="paragraph" style:parent-style-name="List_20_Paragraph" style:list-style-name="WWNum19">
      <style:paragraph-properties fo:text-align="justify" style:justify-single-word="false"/>
      <style:text-properties officeooo:paragraph-rsid="0004f88a"/>
    </style:style>
    <style:style style:name="P31" style:family="paragraph" style:parent-style-name="List_20_Paragraph" style:list-style-name="WWNum19">
      <style:paragraph-properties fo:text-align="justify" style:justify-single-word="false"/>
      <style:text-properties style:font-name="Times New Roman" fo:font-size="14pt" fo:font-weight="bold" officeooo:paragraph-rsid="0004f88a" style:font-size-asian="14pt" style:font-weight-asian="bold" style:font-size-complex="12pt"/>
    </style:style>
    <style:style style:name="P32" style:family="paragraph" style:parent-style-name="List_20_Paragraph" style:list-style-name="WWNum17">
      <style:paragraph-properties fo:text-align="justify" style:justify-single-word="false"/>
      <style:text-properties officeooo:paragraph-rsid="0004f88a"/>
    </style:style>
    <style:style style:name="P33" style:family="paragraph" style:parent-style-name="List_20_Paragraph" style:list-style-name="WWNum36">
      <style:paragraph-properties fo:text-align="justify" style:justify-single-word="false"/>
      <style:text-properties officeooo:paragraph-rsid="0004f88a"/>
    </style:style>
    <style:style style:name="P34" style:family="paragraph" style:parent-style-name="Standard">
      <style:paragraph-properties fo:margin-left="0.63cm" fo:line-height="150%" fo:text-align="justify" style:justify-single-word="false"/>
      <style:text-properties officeooo:paragraph-rsid="0004f88a"/>
    </style:style>
    <style:style style:name="P35" style:family="paragraph" style:parent-style-name="List_20_Paragraph" style:list-style-name="WWNum18">
      <style:paragraph-properties fo:text-align="justify" style:justify-single-word="false"/>
      <style:text-properties officeooo:paragraph-rsid="0004f88a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04f88a"/>
    </style:style>
    <style:style style:name="P37" style:family="paragraph" style:parent-style-name="Normal_20__28_Web_29_">
      <style:paragraph-properties fo:margin-top="0.494cm" fo:margin-bottom="0.494cm" style:contextual-spacing="false"/>
      <style:text-properties style:font-name="Times New Roman" officeooo:paragraph-rsid="0004f88a"/>
    </style:style>
    <style:style style:name="P38" style:family="paragraph" style:parent-style-name="List_20_Paragraph">
      <style:paragraph-properties fo:margin-left="0.635cm" fo:text-align="justify" style:justify-single-word="false"/>
      <style:text-properties style:font-name="Times New Roman" fo:font-size="12pt" officeooo:paragraph-rsid="0004f88a" style:font-size-asian="12pt" style:font-size-complex="12pt"/>
    </style:style>
    <style:style style:name="P39" style:family="paragraph" style:parent-style-name="List_20_Paragraph">
      <style:paragraph-properties fo:margin-left="0.635cm" fo:text-align="justify" style:justify-single-word="false"/>
      <style:text-properties style:font-name="Times New Roman" officeooo:paragraph-rsid="0004f88a"/>
    </style:style>
    <style:style style:name="P40" style:family="paragraph" style:parent-style-name="List_20_Paragraph">
      <style:paragraph-properties fo:text-align="justify" style:justify-single-word="false"/>
      <style:text-properties style:font-name="Times New Roman" officeooo:paragraph-rsid="0004f88a"/>
    </style:style>
    <style:style style:name="P41" style:family="paragraph" style:parent-style-name="List_20_Paragraph">
      <style:paragraph-properties fo:margin-left="0cm" fo:text-align="center" style:justify-single-word="false"/>
      <style:text-properties style:font-name="Times New Roman" fo:font-size="14pt" fo:font-weight="bold" officeooo:paragraph-rsid="0004f88a" style:font-size-asian="14pt" style:font-weight-asian="bold" style:font-size-complex="12pt"/>
    </style:style>
    <style:style style:name="P42" style:family="paragraph" style:parent-style-name="List_20_Paragraph">
      <style:paragraph-properties fo:margin-left="0cm" fo:text-align="center" style:justify-single-word="false"/>
      <style:text-properties style:font-name="Times New Roman" officeooo:paragraph-rsid="0004f88a"/>
    </style:style>
    <style:style style:name="P43" style:family="paragraph" style:parent-style-name="List_20_Paragraph" style:list-style-name="WWNum20">
      <style:paragraph-properties fo:text-align="justify" style:justify-single-word="false"/>
      <style:text-properties style:font-name="Times New Roman" officeooo:paragraph-rsid="0004f88a"/>
    </style:style>
    <style:style style:name="P44" style:family="paragraph" style:parent-style-name="List_20_Paragraph" style:list-style-name="WWNum20">
      <style:text-properties style:font-name="Times New Roman" officeooo:paragraph-rsid="0004f88a"/>
    </style:style>
    <style:style style:name="P45" style:family="paragraph" style:parent-style-name="List_20_Paragraph" style:list-style-name="WWNum21">
      <style:paragraph-properties fo:text-align="justify" style:justify-single-word="false"/>
      <style:text-properties style:font-name="Times New Roman" officeooo:paragraph-rsid="0004f88a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weight="bold" officeooo:paragraph-rsid="0004f88a" style:font-weight-asian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officeooo:paragraph-rsid="0004f88a"/>
    </style:style>
    <style:style style:name="P48" style:family="paragraph" style:parent-style-name="List_20_Paragraph" style:list-style-name="WWNum9">
      <style:paragraph-properties fo:text-align="justify" style:justify-single-word="false"/>
      <style:text-properties style:font-name="Times New Roman" officeooo:paragraph-rsid="0004f88a"/>
    </style:style>
    <style:style style:name="P49" style:family="paragraph" style:parent-style-name="List_20_Paragraph" style:list-style-name="WWNum10">
      <style:paragraph-properties fo:text-align="justify" style:justify-single-word="false"/>
      <style:text-properties style:font-name="Times New Roman" officeooo:paragraph-rsid="0004f88a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04f88a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4f88a" style:font-size-asian="14pt" style:font-weight-asian="bold"/>
    </style:style>
    <style:style style:name="P52" style:family="paragraph" style:parent-style-name="List_20_Paragraph" style:list-style-name="WWNum23">
      <style:paragraph-properties fo:text-align="justify" style:justify-single-word="false"/>
      <style:text-properties style:font-name="Times New Roman" officeooo:paragraph-rsid="0004f88a"/>
    </style:style>
    <style:style style:name="P53" style:family="paragraph" style:parent-style-name="List_20_Paragraph">
      <style:paragraph-properties fo:margin-left="0cm" fo:text-align="justify" style:justify-single-word="false"/>
      <style:text-properties style:font-name="Times New Roman" officeooo:paragraph-rsid="0004f88a"/>
    </style:style>
    <style:style style:name="P54" style:family="paragraph" style:parent-style-name="List_20_Paragraph" style:list-style-name="WWNum24">
      <style:paragraph-properties fo:text-align="justify" style:justify-single-word="false"/>
      <style:text-properties style:font-name="Times New Roman" officeooo:paragraph-rsid="0004f88a"/>
    </style:style>
    <style:style style:name="P55" style:family="paragraph" style:parent-style-name="List_20_Paragraph" style:list-style-name="WWNum25">
      <style:paragraph-properties fo:text-align="justify" style:justify-single-word="false"/>
      <style:text-properties style:font-name="Times New Roman" officeooo:paragraph-rsid="0004f88a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officeooo:paragraph-rsid="0004f88a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List_20_Paragraph" style:list-style-name="WWNum27">
      <style:paragraph-properties fo:text-align="justify" style:justify-single-word="false"/>
      <style:text-properties style:font-name="Times New Roman" officeooo:paragraph-rsid="0004f88a"/>
    </style:style>
    <style:style style:name="P59" style:family="paragraph" style:parent-style-name="List_20_Paragraph" style:list-style-name="WWNum28">
      <style:paragraph-properties fo:text-align="justify" style:justify-single-word="false"/>
      <style:text-properties style:font-name="Times New Roman" officeooo:paragraph-rsid="0004f88a"/>
    </style:style>
    <style:style style:name="P60" style:family="paragraph" style:parent-style-name="List_20_Paragraph" style:list-style-name="WWNum29">
      <style:paragraph-properties fo:text-align="justify" style:justify-single-word="false"/>
      <style:text-properties style:font-name="Times New Roman" officeooo:paragraph-rsid="0004f88a"/>
    </style:style>
    <style:style style:name="P61" style:family="paragraph" style:parent-style-name="List_20_Paragraph" style:list-style-name="WWNum30">
      <style:paragraph-properties fo:text-align="justify" style:justify-single-word="false"/>
      <style:text-properties style:font-name="Times New Roman" officeooo:paragraph-rsid="0004f88a"/>
    </style:style>
    <style:style style:name="P62" style:family="paragraph" style:parent-style-name="List_20_Paragraph" style:list-style-name="WWNum31">
      <style:paragraph-properties fo:text-align="justify" style:justify-single-word="false"/>
      <style:text-properties style:font-name="Times New Roman" officeooo:paragraph-rsid="0004f88a"/>
    </style:style>
    <style:style style:name="P63" style:family="paragraph" style:parent-style-name="List_20_Paragraph" style:list-style-name="WWNum32">
      <style:paragraph-properties fo:text-align="justify" style:justify-single-word="false"/>
      <style:text-properties style:font-name="Times New Roman" officeooo:paragraph-rsid="0004f88a"/>
    </style:style>
    <style:style style:name="P64" style:family="paragraph" style:parent-style-name="List_20_Paragraph" style:list-style-name="WWNum33">
      <style:paragraph-properties fo:text-align="justify" style:justify-single-word="false"/>
      <style:text-properties style:font-name="Times New Roman" officeooo:paragraph-rsid="0004f88a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4f88a" style:font-name-asian="Calibri1" style:language-asian="en" style:country-asian="US" style:font-weight-asian="bold"/>
    </style:style>
    <style:style style:name="P66" style:family="paragraph" style:parent-style-name="List_20_Paragraph" style:list-style-name="WWNum26">
      <style:paragraph-properties fo:text-align="justify" style:justify-single-word="false"/>
      <style:text-properties style:font-name="Times New Roman" officeooo:paragraph-rsid="0004f88a"/>
    </style:style>
    <style:style style:name="P67" style:family="paragraph" style:parent-style-name="Standard">
      <style:text-properties style:font-name="Times New Roman" officeooo:paragraph-rsid="0004f88a"/>
    </style:style>
    <style:style style:name="P68" style:family="paragraph" style:parent-style-name="Standard" style:list-style-name="WWNum1">
      <style:text-properties style:font-name="Times New Roman" officeooo:paragraph-rsid="0004f88a"/>
    </style:style>
    <style:style style:name="T1" style:family="text">
      <style:text-properties officeooo:rsid="000535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4pt" fo:font-style="italic" style:font-size-asian="14pt" style:font-style-asian="italic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4pt" fo:font-weight="bold" officeooo:rsid="0004f88a" style:font-size-asian="14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officeooo:rsid="00052032" style:font-size-asian="12pt" style:font-size-complex="12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fo:font-weight="bold" style:font-size-asian="14pt" style:font-weight-asian="bold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ff0000" loext:opacity="100%" fo:font-size="12pt" style:font-size-asian="12pt" style:font-size-complex="12pt"/>
    </style:style>
    <style:style style:name="T24" style:family="text">
      <style:text-properties fo:color="#ff0000" loext:opacity="100%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2pt" officeooo:rsid="000535cf" style:font-size-asian="12pt" style:font-size-complex="12pt"/>
    </style:style>
    <style:style style:name="T27" style:family="text">
      <style:text-properties fo:font-weight="bold" style:font-name-asian="Calibri1" style:language-asian="en" style:country-asian="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w Bychlewie <text:s text:c="10"/></text:p>
      <text:p text:style-name="P1">Nauczyciel: <text:span text:style-name="T1">Marzena Baran-Radwańska</text:span></text:p>
      <text:p text:style-name="P1"/>
      <text:p text:style-name="P2">(dokument przygotowany na podst. PZO Moniki Błaszczyk)</text:p>
      <text:p text:style-name="P2"/>
      <text:p text:style-name="P2"/>
      <text:p text:style-name="P2"/>
      <text:p text:style-name="P1"><text:s text:c="7"/></text:p>
      <text:p text:style-name="P1" loext:marker-style-name="T2"><text:span text:style-name="T2"><text:s text:c="28"/>JĘZYK POLSKI – PRZEDMIOTOWE ZASADY OCENIANIA</text:span></text:p>
      <text:p text:style-name="P3" loext:marker-style-name="T2"><text:span text:style-name="T3"/></text:p>
      <text:p text:style-name="P3" loext:marker-style-name="T2"><text:span text:style-name="T3">klasy czwarte</text:span></text:p>
      <text:p text:style-name="P1" loext:marker-style-name="T2"><text:span text:style-name="T3"/></text:p>
      <text:p text:style-name="P1" loext:marker-style-name="T2"><text:span text:style-name="T3"/></text:p>
      <text:p text:style-name="P1" loext:marker-style-name="T2"><text:span text:style-name="T3"/></text:p>
      <text:p text:style-name="P4" loext:marker-style-name="T2"><text:span text:style-name="T3">§1</text:span></text:p>
      <text:p text:style-name="P5" loext:marker-style-name="T4"><text:span text:style-name="T4">Dokumenty określające przedmiotowy system oceniania</text:span></text:p>
      <text:list xml:id="list1692834419" text:style-name="WWNum1">
        <text:list-item>
          <text:p text:style-name="P6" loext:marker-style-name="T5"><text:span text:style-name="T5">Rozporządzenie Ministra Edukacji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 zmiany podstawy z rozporządzenia z 2024r, tzw. Uszczuplona podstawa programowa). </text:span></text:p>
        </text:list-item>
        <text:list-item>
          <text:p text:style-name="P6" loext:marker-style-name="T5"><text:span text:style-name="T5">Rozporządzenie Ministra Edukacji Narodowej z dnia 3 sierpnia 2017 r. w sprawie oceniania, klasyfikowania i promowania uczniów i słuchaczy w szkołach publicznych</text:span></text:p>
        </text:list-item>
        <text:list-item>
          <text:p text:style-name="P6" loext:marker-style-name="T6"><text:span text:style-name="T5">Marlena Derlukiewicz, </text:span><text:span text:style-name="T6">„Nowe Słowa na start!” Program nauczania ogólnego języka polskiego w klasach IV-VIII szkoły podstawowej ( </text:span></text:p>
        </text:list-item>
        <text:list-item>
          <text:p text:style-name="P6" loext:marker-style-name="T6"><text:span text:style-name="T5">Wewnątrzszkolne Ocenianie</text:span></text:p>
        </text:list-item>
        <text:list-item>
          <text:p text:style-name="P6"><text:span text:style-name="T5">Statut Publicznej Szkoły Podstawowej im. Kornela Makuszyńskiego w Bychlewie. </text:span></text:p>
        </text:list-item>
      </text:list>
      <text:p text:style-name="P7" loext:marker-style-name="T5"/>
      <text:p text:style-name="P1" loext:marker-style-name="T2"><text:span text:style-name="T3"/></text:p>
      <text:p text:style-name="P5" loext:marker-style-name="T4"><text:span text:style-name="T4">§2</text:span></text:p>
      <text:p text:style-name="P5" loext:marker-style-name="T7"><text:span text:style-name="T3">Cele Przedmiotowego Oceniania</text:span></text:p>
      <text:list xml:id="list4056144079" text:style-name="WWNum2">
        <text:list-item>
          <text:p text:style-name="P8" loext:marker-style-name="T6"><text:span text:style-name="T5">Ocenianie bieżące (wspomagające) ma na celu monitorowanie rozwoju ucznia, w tym:</text:span></text:p>
        </text:list-item>
      </text:list>
      <text:list text:style-name="WWNum4">
        <text:list-item>
          <text:p text:style-name="P9" loext:marker-style-name="T6"><text:span text:style-name="T5">pomoc uczniowi w rozpatrywaniu i rozumieniu swoich mocnych i słabych stron,</text:span></text:p>
        </text:list-item>
        <text:list-item>
          <text:p text:style-name="P9" loext:marker-style-name="T6"><text:span text:style-name="T5">ukierunkowanie i motywowanie ucznia do dalszej pracy,</text:span></text:p>
        </text:list-item>
        <text:list-item>
          <text:p text:style-name="P9" loext:marker-style-name="T6"><text:span text:style-name="T5">przekazanie uczniowi informacji o jego postępach,</text:span></text:p>
        </text:list-item>
        <text:list-item>
          <text:p text:style-name="P9" loext:marker-style-name="T6"><text:span text:style-name="T5">przekazanie rodzicom/opiekunom informacji o postępach ucznia,</text:span></text:p>
        </text:list-item>
        <text:list-item>
          <text:p text:style-name="P9" loext:marker-style-name="T6"><text:soft-page-break/><text:span text:style-name="T5">przekazanie nauczycielowi informacji o efektywności jego nauczania, właściwym doborze materiałów, metod i sposobów nauczania,</text:span></text:p>
        </text:list-item>
        <text:list-item>
          <text:p text:style-name="P9" loext:marker-style-name="T6"><text:span text:style-name="T5">przygotowanie do egzaminów i sprawdzianów zewnętrznych.</text:span></text:p>
        </text:list-item>
      </text:list>
      <text:list text:continue-list="list4056144079" text:style-name="WWNum2">
        <text:list-item>
          <text:p text:style-name="P8" loext:marker-style-name="T6"><text:span text:style-name="T5">Ocenianie śródroczne i końcoworoczne ma na celu:</text:span></text:p>
        </text:list-item>
      </text:list>
      <text:list text:style-name="WWNum5">
        <text:list-item>
          <text:p text:style-name="P10" loext:marker-style-name="T6"><text:span text:style-name="T5">przekazać uczniowi informację na temat jego postępów w nauce języka polskiego,</text:span></text:p>
        </text:list-item>
        <text:list-item>
          <text:p text:style-name="P10" loext:marker-style-name="T6"><text:span text:style-name="T5">dostarczyć nauczycielowi odpowiedzialnemu za następny etap nauki informacji na temat poziomu wiedzy i umiejętności ucznia,</text:span></text:p>
        </text:list-item>
        <text:list-item>
          <text:p text:style-name="P10" loext:marker-style-name="T6"><text:span text:style-name="T5">monitorować system szkolny,</text:span></text:p>
        </text:list-item>
        <text:list-item>
          <text:p text:style-name="P10" loext:marker-style-name="T6"><text:span text:style-name="T5">różnicować i klasyfikować uczniów,</text:span></text:p>
        </text:list-item>
        <text:list-item>
          <text:p text:style-name="P10" loext:marker-style-name="T6"><text:span text:style-name="T5">pomóc nauczycielowi w ewaluacji i modyfikacji procesu nauczania przedmiotu.</text:span><text:span text:style-name="T6"> </text:span></text:p>
        </text:list-item>
      </text:list>
      <text:p text:style-name="P11" loext:marker-style-name="T8"/>
      <text:p text:style-name="P5" loext:marker-style-name="T4"><text:span text:style-name="T4">§3</text:span></text:p>
      <text:p text:style-name="P5" loext:marker-style-name="T7"><text:span text:style-name="T3">Ogólne zasady </text:span><text:span text:style-name="T9">oceniania przedmiotowego</text:span></text:p>
      <text:p text:style-name="P5" loext:marker-style-name="T7"><text:span text:style-name="T9"/></text:p>
      <text:list text:style-name="WWNum3">
        <text:list-item>
          <text:p text:style-name="P12" loext:marker-style-name="T6"><text:span text:style-name="T5">Nauczyciel na początku roku szkolnego informuje uczniów o zakresie wymagań z języka polskiego oraz o sposobie i zasadach oceniania. Wskazane jest powtórzenie tych czynności na początku II semestru. </text:span></text:p>
        </text:list-item>
        <text:list-item>
          <text:p text:style-name="P12"><text:span text:style-name="T5">Wszystkie prace klasowe/ sprawdziany/ inne formy sprawdzania wiedzy zapowiedziane <text:s/>przez nauczyciela i odnotowane w terminarzu w dzienniku Vulcan są obowiązkowe. </text:span></text:p>
          <text:p text:style-name="P13"><text:span text:style-name="T5">W razie nieobecności (do pięciu dni), uczeń pisze w/w pracę na lekcji zaraz po powrocie. <text:s text:c="21"/>W razie dłuższej nieobecności (ponad tygodniowej), uczeń zobowiązany jest do napisania w/w ciągu dwóch tygodni od powrotu do szkoły.</text:span></text:p>
        </text:list-item>
        <text:list-item>
          <text:p text:style-name="P12"><text:span text:style-name="T5">Nauczyciel oddaje poprawione prace ( sprawdziany, testy, inne formy sprawdzania wiedzy) w terminie nie dłuższym niż 21 dni. <text:s/></text:span></text:p>
        </text:list-item>
        <text:list-item>
          <text:p text:style-name="P12"><text:span text:style-name="T5">Spisywanie (ściąganie) podczas prac klasowych/ sprawdzianów/ innych form sprawdzania wiedzy, skutkuje automatycznie oceną niedostateczną oraz jest jednoznaczne z zakończeniem pracy.</text:span></text:p>
        </text:list-item>
        <text:list-item>
          <text:p text:style-name="P12" loext:marker-style-name="T10"><text:span text:style-name="T11">Wszelkie plagiaty</text:span><text:span text:style-name="T5"> karane są oceną niedostateczną.</text:span></text:p>
        </text:list-item>
        <text:list-item>
          <text:p text:style-name="P12"><text:span text:style-name="T5">Brak odpowiednich materiałów potrzebnych na lekcję traktowany jest jako nieprzygotowanie do lekcji.</text:span></text:p>
        </text:list-item>
        <text:list-item>
          <text:p text:style-name="P12"><text:span text:style-name="T5">Trzy razy w półroczu uczeń ma prawo zgłosić brak przygotowania do lekcji. Fakt ten zostaje odnotowany w dzienniku za pomocą symbolu NP. Każde kolejne nieprzygotowanie skutkuje oceną niedostateczną. Prawo to nie dotyczy lekcji, na których ma odbyć się zapowiedziana forma sprawdzenia umiejętności.</text:span></text:p>
        </text:list-item>
        <text:list-item>
          <text:p text:style-name="P12" loext:marker-style-name="T5"><text:soft-page-break/><text:span text:style-name="T5">Uczeń nie ponosi żadnych konsekwencji, jeśli zgłosi brak przygotowania, które nastąpiło z ważnych przyczyn, potwierdzonych pisemnie przez rodzica/opiekuna.</text:span></text:p>
        </text:list-item>
        <text:list-item>
          <text:p text:style-name="P12"><text:span text:style-name="T5">Jeśli uczeń ma trudności w opanowaniu materiału, ma prawo do pomocy ze strony nauczyciela lub innego ucznia.</text:span></text:p>
        </text:list-item>
        <text:list-item>
          <text:p text:style-name="P12"><text:span text:style-name="T5">Uczeń po każdej nieobecności jest zobowiązany do uzupełnienia braków w zeszycie, zeszycie ćwiczeń oraz innych pracach wskazanych przez nauczyciela proporcjonalnie do zapisów w punkcie 2.</text:span></text:p>
        </text:list-item>
        <text:list-item>
          <text:p text:style-name="P12"><text:span text:style-name="T5">Rodzic/ opiekun ma prawo wglądu do prac pisemnych swojego dziecka, zaleca się, by było to podczas konsultacji. Prace pisemne przechowywane są przez nauczyciela przez <text:s/>trzy miesiące. Ze względu na ochronę danych osobowych oraz prawa autorskie prace uczniów nie mogą być udostępniane poza terenem szkoły.</text:span></text:p>
        </text:list-item>
        <text:list-item>
          <text:p text:style-name="P12" loext:marker-style-name="T5"><text:span text:style-name="T5">Forma i sposób informowania o postępach i zagrożeniach uczniów jest zgodna z wytycznymi WO.</text:span></text:p>
        </text:list-item>
      </text:list>
      <text:p text:style-name="P14"/>
      <text:p text:style-name="P14"/>
      <text:p text:style-name="P14"/>
      <text:p text:style-name="P15" loext:marker-style-name="T10"/>
      <text:p text:style-name="P5" loext:marker-style-name="T4"><text:span text:style-name="T4">§4</text:span></text:p>
      <text:p text:style-name="P5" loext:marker-style-name="T4"><text:span text:style-name="T4">Formy sprawdzania poziomu osiągnięć uczniów</text:span></text:p>
      <text:p text:style-name="P16" loext:marker-style-name="T5"><text:span text:style-name="T5">Na lekcjach języka polskiego przyjmuje się następujące formy sprawdzania poziomu osiągnięć uczniów:</text:span></text:p>
      <text:list xml:id="list4084300700" text:style-name="WWNum6">
        <text:list-item>
          <text:p text:style-name="P17" loext:marker-style-name="T5"><text:span text:style-name="T10">Test diagnostyczny (diagnoza)</text:span><text:span text:style-name="T5"> – rozumiany jako obiektywna próba polegająca na wykonaniu przez uczniów różnego rodzaju zadań, ćwiczeń itp., w celu rozpoznania stanu ich wiedzy <text:line-break/>i umiejętności dla opracowania dalszej drogi postępowania.</text:span></text:p>
        </text:list-item>
      </text:list>
      <text:list text:style-name="WWNum7">
        <text:list-item>
          <text:p text:style-name="P18" loext:marker-style-name="T5"><text:span text:style-name="T5">Nauczyciel przeprowadza w zależności od potrzeb w ciągu całego cyklu kształcenia.</text:span></text:p>
        </text:list-item>
        <text:list-item>
          <text:p text:style-name="P18"><text:span text:style-name="T5">Jest zapowiedziany co najmniej tydzień wcześniej, z jednoczesnym określeniem przez nauczyciela czasu trwania i zakresu materiału.</text:span></text:p>
        </text:list-item>
      </text:list>
      <text:p text:style-name="P19"/>
      <text:list xml:id="list80139002764444" text:continue-list="list4084300700" text:style-name="WWNum6">
        <text:list-item>
          <text:p text:style-name="P17" loext:marker-style-name="T5"><text:span text:style-name="T10">Sprawdziany </text:span><text:span text:style-name="T5">– rozumiane jako zaplanowane przez nauczyciela dłuższe samodzielne pisemne prace kontrolne uczniów, przeprowadzane w szkole podczas zajęć edukacyjnych, mające na celu sprawdzenie wiedzy i umiejętności uczniów z danej partii materiału. </text:span></text:p>
        </text:list-item>
      </text:list>
      <text:list text:style-name="WWNum8">
        <text:list-item>
          <text:p text:style-name="P20" loext:marker-style-name="T5"><text:span text:style-name="T5">Sprawdziany mogą zostać zaplanowane na jedną lub dwie godziny lekcyjne.</text:span></text:p>
        </text:list-item>
        <text:list-item>
          <text:p text:style-name="P20" loext:marker-style-name="T5"><text:span text:style-name="T5">Obejmują co najmniej jeden dział programowy lub jego część / lekturę obowiązkową lub uzupełniającą.</text:span></text:p>
        </text:list-item>
        <text:list-item>
          <text:p text:style-name="P20" loext:marker-style-name="T5"><text:span text:style-name="T5">Poprzedzone są lekcją powtórzeniową.</text:span></text:p>
        </text:list-item>
        <text:list-item>
          <text:p text:style-name="P20" loext:marker-style-name="T5"><text:soft-page-break/><text:span text:style-name="T5">Zapowiedziane są z </text:span><text:span text:style-name="T12">dwu</text:span><text:span text:style-name="T5">tygodniowym wyprzedzeniem. Przy zapowiadaniu nauczyciel podaje informacje dotyczące zakresu, celu, formy i terminu pracy.</text:span></text:p>
        </text:list-item>
        <text:list-item>
          <text:p text:style-name="P20" loext:marker-style-name="T5"><text:span text:style-name="T5">Zapowiedziany sprawdzian wpisywany jest do dziennika elektronicznego. </text:span></text:p>
        </text:list-item>
      </text:list>
      <text:p text:style-name="P21"><text:span text:style-name="T5"/></text:p>
      <text:list text:continue-numbering="true" text:style-name="WWNum8">
        <text:list-header>
          <text:p text:style-name="P20"><text:span text:style-name="T5"/></text:p>
        </text:list-header>
      </text:list>
      <text:list xml:id="list80139094839224" text:continue-list="list80139002764444" text:style-name="WWNum6">
        <text:list-item>
          <text:p text:style-name="P17" loext:marker-style-name="T5"><text:span text:style-name="T10">Prace klasowe – </text:span><text:span text:style-name="T5">rozumiane jako zaplanowane przez nauczyciela dłuższe samodzielne pisemne formy wypowiedzi, przeprowadzone w szkole podczas zajęć edukacyjnych, mające na celu sprawdzenie umiejętności komponowania tekstów własnych zgodnie z określonymi warunkami.</text:span></text:p>
        </text:list-item>
      </text:list>
      <text:list text:style-name="WWNum35">
        <text:list-item>
          <text:p text:style-name="P22"><text:span text:style-name="T5">Prace klasowe są zaplanowane na jedną lub dwie godziny lekcyjne. Będą przeprowadzane po omówieniu każdej z lektur, a także każdorazowo w sytuacji, gdy nauczyciel dostrzeże potrzebę. </text:span></text:p>
        </text:list-item>
        <text:list-item>
          <text:p text:style-name="P22"><text:span text:style-name="T5">Uczeń, który opuścił pisemną pracę klasową musi ją napisać na zasadach opisanych w punkcie 2 zasad ogólnych. </text:span></text:p>
        </text:list-item>
      </text:list>
      <text:list xml:id="list80138883550458" text:continue-list="list80139094839224" text:style-name="WWNum6">
        <text:list-item>
          <text:p text:style-name="P17" loext:marker-style-name="T5"><text:span text:style-name="T10">Kartkówki </text:span><text:span text:style-name="T5">– rozumiane jako krótkie prace pisemne sprawdzające wiadomości i umiejętności uczniów, obejmujące maksymalnie materiał z trzech ostatnich tematów lub z tematu bieżącego.</text:span></text:p>
        </text:list-item>
      </text:list>
      <text:list text:style-name="WWNum11">
        <text:list-item>
          <text:p text:style-name="P23"><text:span text:style-name="T5">Kartkówki trwają nie dłużej niż 20 minut.</text:span></text:p>
        </text:list-item>
        <text:list-item>
          <text:p text:style-name="P23" loext:marker-style-name="T5"><text:span text:style-name="T5">Nie muszą być zapowiadane z wyprzedzeniem.</text:span></text:p>
        </text:list-item>
        <text:list-item>
          <text:p text:style-name="P23" loext:marker-style-name="T5"><text:span text:style-name="T5">Mogą obejmować materiał omawiany na trzech ostatnich lekcjach.</text:span></text:p>
        </text:list-item>
        <text:list-item>
          <text:p text:style-name="P23" loext:marker-style-name="T5"><text:span text:style-name="T5">Nie podlegają poprawie.</text:span></text:p>
        </text:list-item>
        <text:list-item>
          <text:p text:style-name="P23"><text:span text:style-name="T13">Jeżeli uczeń jest nieobecny w terminie, w którym została przeprowadzona kartkówka może napisać ją w innym terminie wyznaczonym przez nauczyciela. </text:span></text:p>
          <text:p text:style-name="P23"><text:span text:style-name="T13"/></text:p>
        </text:list-item>
      </text:list>
      <text:list xml:id="list80139115129297" text:continue-list="list80138883550458" text:style-name="WWNum6">
        <text:list-item>
          <text:p text:style-name="P17" loext:marker-style-name="T5"><text:span text:style-name="T10">Odpowiedź ustna </text:span><text:span text:style-name="T5">– rozumiana jako krótsza lub dłuższa ustna reakcja ucznia na pytania skierowane do niego przez nauczyciela.</text:span></text:p>
        </text:list-item>
      </text:list>
      <text:list text:style-name="WWNum12">
        <text:list-item>
          <text:p text:style-name="P24" loext:marker-style-name="T5"><text:span text:style-name="T5">Oceniając na stopień odpowiedź ustną nauczyciel bierze pod uwagę zawartość rzeczową, dobór środków językowych, sposób prezentacji, umiejętność formułowania myśli <text:line-break/>i argumentacji.</text:span></text:p>
        </text:list-item>
        <text:list-item>
          <text:p text:style-name="P24" loext:marker-style-name="T5"><text:span text:style-name="T5">Krótkie odpowiedzi uczniów oraz merytoryczna aktywność na lekcji nie podlega ocenie cyfrowej, ale jest odnotowywana jako plus.</text:span></text:p>
        </text:list-item>
      </text:list>
      <text:list xml:id="list80139905729550" text:continue-list="list80139115129297" text:style-name="WWNum6">
        <text:list-item>
          <text:p text:style-name="P17" loext:marker-style-name="T5"><text:span text:style-name="T10">Aktywność na lekcji</text:span><text:span text:style-name="T5"> – rozumiana jako czynne uczestniczenie ucznia w rozwiązywaniu problemu, tematu, zadań itp. podczas zajęć.</text:span></text:p>
        </text:list-item>
      </text:list>
      <text:list text:style-name="WWNum14">
        <text:list-item>
          <text:p text:style-name="P25" loext:marker-style-name="T5"><text:span text:style-name="T5">Oceniana jest za pomocą znaków + i –.</text:span></text:p>
        </text:list-item>
        <text:list-item>
          <text:p text:style-name="P25" loext:marker-style-name="T5"><text:span text:style-name="T5">Pięć uzyskanych plusów skutkuje oceną bardzo dobrą.</text:span></text:p>
        </text:list-item>
        <text:list-item>
          <text:p text:style-name="P25"><text:span text:style-name="T5">Pięć minusów skutkuje oceną niedostateczną.</text:span></text:p>
        </text:list-item>
      </text:list>
      <text:list xml:id="list80137972321355" text:continue-list="list80139905729550" text:style-name="WWNum6">
        <text:list-item>
          <text:p text:style-name="P26" loext:marker-style-name="T5"><text:soft-page-break/><text:span text:style-name="T10">Zeszyt i zeszyt ćwiczeń </text:span><text:span text:style-name="T5">– rozumiane jako zeszyty, w których uczniowie systematycznie prowadzą notatki, zapisy z lekcji, wykonują ćwiczenia i odrabiają prace domowe.</text:span></text:p>
          <text:p text:style-name="P26" loext:marker-style-name="T5"><text:span text:style-name="T5">Uczeń nieobecny na lekcji ma obowiązek uzupełnienia ww. zeszytów w terminie 1 tygodnia od dnia powrotu do szkoły. </text:span></text:p>
        </text:list-item>
      </text:list>
      <text:list text:style-name="WWNum15">
        <text:list-item>
          <text:p text:style-name="P27"><text:span text:style-name="T5">Sprawdzane są 1 raz w półroczu i podlegają ocenie ( estetyka, systematyczność prowadzenia).</text:span></text:p>
        </text:list-item>
        <text:list-item>
          <text:p text:style-name="P27" loext:marker-style-name="T5"><text:span text:style-name="T5">Nauczyciel ma prawo zażądać od ucznia zeszytu i zeszytu ćwiczeń do sprawdzenia <text:line-break/>w każdej chwili.</text:span></text:p>
        </text:list-item>
      </text:list>
      <text:list text:continue-list="list80137972321355" text:style-name="WWNum6">
        <text:list-item>
          <text:p text:style-name="P17" loext:marker-style-name="T5"><text:span text:style-name="T10">Znajomość lektur</text:span><text:span text:style-name="T5"> – rozumiana jako wiedza i umiejętności z zakresu przeczytanego tekstu.</text:span></text:p>
        </text:list-item>
      </text:list>
      <text:list text:style-name="WWNum16">
        <text:list-item>
          <text:p text:style-name="P28" loext:marker-style-name="T5"><text:span text:style-name="T5">Formy sprawdzania znajomości lektur mogą przybierać różne formy pisemne oraz ustne.</text:span></text:p>
        </text:list-item>
        <text:list-item>
          <text:p text:style-name="P28" loext:marker-style-name="T5"><text:span text:style-name="T5">W zależności od formy sprawdzenia stosuje się odpowiednie kryteria oceniania.</text:span></text:p>
        </text:list-item>
        <text:list-item>
          <text:p text:style-name="P28" loext:marker-style-name="T5"><text:span text:style-name="T5">Każdy uczeń musi wykazać się znajomością lektur obowiązkowych, zgodnych <text:s text:c="33"/>z wytycznymi podstawy programowej dla każdego etapu edukacyjnego.</text:span></text:p>
        </text:list-item>
        <text:list-item>
          <text:p text:style-name="P28" loext:marker-style-name="T5"><text:span text:style-name="T5">Na każdy rok szkolny oprócz lektur obowiązkowych przypadają co najmniej dwie lektury uzupełniające. Zakres ich znajomości będzie sprawdzany tak, jak w przypadku lektur obowiązkowych.</text:span></text:p>
          <text:p text:style-name="P28" loext:marker-style-name="T5"><text:span text:style-name="T5"/></text:p>
        </text:list-item>
      </text:list>
      <text:p text:style-name="P11" loext:marker-style-name="T8"/>
      <text:p text:style-name="P5" loext:marker-style-name="T4"><text:span text:style-name="T4">§5</text:span></text:p>
      <text:p text:style-name="P5" loext:marker-style-name="T4"><text:span text:style-name="T4">Częstotliwość sprawdzania osiągnięć uczniów</text:span></text:p>
      <text:list text:style-name="WWNum34">
        <text:list-item>
          <text:p text:style-name="P29" loext:marker-style-name="T5"><text:span text:style-name="T5">Nauczyciel ma obowiązek systematycznego sprawdzania osiągnięć uczniów zgodnie z zapisami statutowymi szkoły. Częstotliwość poszczególnych form sprawdzających:</text:span></text:p>
        </text:list-item>
      </text:list>
      <text:list text:style-name="WWNum19">
        <text:list-item>
          <text:p text:style-name="P30" loext:marker-style-name="T5"><text:span text:style-name="T5">Odpowiedź ustna i kartkówki – możliwość na każdej lekcji.</text:span></text:p>
        </text:list-item>
        <text:list-item>
          <text:p text:style-name="P30" loext:marker-style-name="T5"><text:span text:style-name="T5">Wykonywanie przez uczniów ćwiczeń – możliwość na każdej lekcji.</text:span></text:p>
        </text:list-item>
        <text:list-item>
          <text:p text:style-name="P30"><text:span text:style-name="T5">Wypracowania klasowe – po każdej lekturze.</text:span></text:p>
        </text:list-item>
        <text:list-item>
          <text:p text:style-name="P30"><text:span text:style-name="T5">Sprawdziany – po każdej większej partii materiału, co najmniej dwa w półroczu, każdorazowo według uznania nauczyciela po zapowiedzi z 2 tygodniowym wyprzedzeniem..</text:span></text:p>
        </text:list-item>
        <text:list-item>
          <text:p text:style-name="P30"><text:span text:style-name="T5">Zeszyt przedmiotowy i zeszyt ćwiczeń – według uznania nauczyciela, nie rzadziej niż raz w półroczu.</text:span></text:p>
          <text:p text:style-name="P31"><text:span text:style-name="T5"/></text:p>
        </text:list-item>
      </text:list>
      <text:p text:style-name="P5" loext:marker-style-name="T4"><text:span text:style-name="T4">§6</text:span></text:p>
      <text:p text:style-name="P5" loext:marker-style-name="T4"><text:span text:style-name="T4">Podstawowe założenia oceniania form wypowiedzi pisemnych</text:span></text:p>
      <text:list xml:id="list4064112447" text:style-name="WWNum17">
        <text:list-item>
          <text:p text:style-name="P32"><text:soft-page-break/><text:span text:style-name="T5">Nauczyciel przy sprawdzaniu prac pisemnych zobowiązany jest do opatrzenia oceny cyfrowej komentarzem słownym, który wyjaśni ocenę, podkreśli zalety pracy i będzie informował o elementach, nad którymi uczeń musi popracować. Komentarze są umieszczane pod pracą pisemną. </text:span></text:p>
        </text:list-item>
        <text:list-item>
          <text:p text:style-name="P32" loext:marker-style-name="T5"><text:span text:style-name="T5">Każda forma wypowiedzi jest oceniana według innych kryteriów, zależnych od formy wypowiedzi. Kryteria te każdorazowo nanoszone są na pracę uczniów.</text:span></text:p>
        </text:list-item>
        <text:list-item>
          <text:p text:style-name="P32" loext:marker-style-name="T5"><text:span text:style-name="T5">W większości prac pisemnych przyjmuje się następujące kryteria oceny:</text:span></text:p>
        </text:list-item>
      </text:list>
      <text:list text:style-name="WWNum36">
        <text:list-item>
          <text:p text:style-name="P33"><text:span text:style-name="T5">Realizacja tematu wypowiedzi (temat) – wypowiedź jest zgodna z formą wskazaną <text:line-break/>w poleceniu, w wypowiedzi ujęte zostały wszystkie kluczowe elementy tematu, wypowiedź jest w całości na temat. </text:span><text:span text:style-name="T10">Jeżeli praca jest nie na temat uczeń otrzymuje 0 punktów, co skutkuje oceną niedostateczną.</text:span></text:p>
        </text:list-item>
        <text:list-item>
          <text:p text:style-name="P33" loext:marker-style-name="T5"><text:span text:style-name="T5">Charakterystyczne cechy wypowiedzi – pojawienie się obowiązkowych elementów dla danej formy, konsekwencja wypowiedzi, logiczność zdarzeń, argumentacja wnikliwa, poparta przykładami.</text:span></text:p>
        </text:list-item>
        <text:list-item>
          <text:p text:style-name="P33" loext:marker-style-name="T5"><text:span text:style-name="T5">Kompozycja tekstu – zgodna z formą wskazaną w poleceniu, logiczność, spójność wypowiedzi, wyodrębnienie akapitów.</text:span></text:p>
        </text:list-item>
        <text:list-item>
          <text:p text:style-name="P33" loext:marker-style-name="T5"><text:span text:style-name="T5">Poprawność językowa – dopuszczalne 3 błędy językowe (w krótkich formach wypowiedzi dopuszczalny 1 błąd).</text:span></text:p>
        </text:list-item>
        <text:list-item>
          <text:p text:style-name="P33" loext:marker-style-name="T5"><text:span text:style-name="T5">Ortografia – dopuszczalne 3 błędy ortograficzne (w krótkich formach wypowiedzi dopuszczalny 1 błąd).</text:span></text:p>
        </text:list-item>
        <text:list-item>
          <text:p text:style-name="P33" loext:marker-style-name="T5"><text:span text:style-name="T5">Interpunkcja – dopuszczalnych 5 błędów interpunkcyjnych (w krótkich formach wypowiedzi dopuszczalne 2 błędy).</text:span></text:p>
        </text:list-item>
        <text:list-item>
          <text:p text:style-name="P33" loext:marker-style-name="T5"><text:span text:style-name="T5">Estetyka – stosowanie akapitów, marginesów, przejrzystość pracy.</text:span></text:p>
        </text:list-item>
      </text:list>
      <text:p text:style-name="P34">W każdym z podanych kryteriów uczeń otrzymuje punkty, a suma tych punktów przekłada się na ocenę, zgodną z PO, WO i Statutem Szkoły.</text:p>
      <text:list text:continue-list="list4064112447" text:style-name="WWNum17">
        <text:list-item>
          <text:p text:style-name="P32" loext:marker-style-name="T10"><text:span text:style-name="T10">W przypadku, gdy praca ucznia jest nieczytelna lub nie zawiera wymaganej minimalnej ilości słów, uczeń otrzymuje ocenę niedostateczną.</text:span></text:p>
        </text:list-item>
        <text:list-item>
          <text:p text:style-name="P32" loext:marker-style-name="T5"><text:span text:style-name="T5">Przyjmuje się następującą klasyfikację i oznaczenia błędów w pracach pisemnych:</text:span></text:p>
        </text:list-item>
      </text:list>
      <text:list text:style-name="WWNum18">
        <text:list-item>
          <text:p text:style-name="P35" loext:marker-style-name="T5"><text:span text:style-name="T5">ort. – błąd ortograficzny,</text:span></text:p>
        </text:list-item>
        <text:list-item>
          <text:p text:style-name="P35" loext:marker-style-name="T5"><text:span text:style-name="T5">int. – błąd interpunkcyjny,</text:span></text:p>
        </text:list-item>
        <text:list-item>
          <text:p text:style-name="P35" loext:marker-style-name="T5"><text:span text:style-name="T5">rz. – błąd rzeczowy,</text:span></text:p>
        </text:list-item>
        <text:list-item>
          <text:p text:style-name="P35" loext:marker-style-name="T5"><text:span text:style-name="T5">log. – błąd logiczny,</text:span></text:p>
        </text:list-item>
        <text:list-item>
          <text:p text:style-name="P35" loext:marker-style-name="T5"><text:span text:style-name="T5">jęz. – błąd językowy (w jego skład wchodzą błędy frazeologiczne, fleksyjne, słowotwórcze, składniowe oraz stylistyczne).</text:span></text:p>
        </text:list-item>
      </text:list>
      <text:p text:style-name="P36"/>
      <text:p text:style-name="P5" loext:marker-style-name="T4"><text:soft-page-break/><text:span text:style-name="T4">§7</text:span></text:p>
      <text:p text:style-name="P5" loext:marker-style-name="T4"><text:span text:style-name="T4">Sposób oceniania prac pisemnych</text:span></text:p>
      <text:p text:style-name="P37">1.Zgodnie z WO i Statutem Szkoły ocenę ze sprawdzianów ustala się według skali procentowej: 1. W ocenianiu bieżącym dopuszcza się stosowanie znaków „+” (plus) poza oceną celującą i „-„ (minus) poza oceną niedostateczną. Plusy i minusy są wliczane w średnią ważoną. </text:p>
      <text:p text:style-name="P37">2. Obliczając średnią ważoną z ocen bieżących dodajemy 0,5 w przypadku plusa, odejmujemy 0,25 w przypadku minusa. </text:p>
      <text:p text:style-name="P37">3. Wszystkie sprawdziany ocenia się zgodnie z przyjętą punktacją wyrażona w procentach, uwzględniającą oceny ze znakiem (+) i (-). </text:p>
      <text:p text:style-name="P37">- 100% - ocena celująca (6) </text:p>
      <text:p text:style-name="P37">- 96% - 99% - ocena bardzo dobra plus (5+) </text:p>
      <text:p text:style-name="P37">- 91% - 95% - ocena bardzo dobra (5) </text:p>
      <text:p text:style-name="P37">- 87% - 90% - ocena bardzo dobra minus (5-) </text:p>
      <text:p text:style-name="P37">- 81% - 86% - ocena dobra plus (4+) </text:p>
      <text:p text:style-name="P37">- 75% - 80% - ocena dobra (4) </text:p>
      <text:p text:style-name="P37">- 69% - 74% - ocena dobra minus (4-) </text:p>
      <text:p text:style-name="P37">- 60% - 68% - ocena dostateczna plus (3+) </text:p>
      <text:p text:style-name="P37">- 51% - 59% - ocena dostateczna (3) </text:p>
      <text:p text:style-name="P37">- 46% - 50% - ocena dostateczna minus (3-) </text:p>
      <text:p text:style-name="P37">- 41% - 45% - ocena dopuszczająca plus (2+) </text:p>
      <text:p text:style-name="P37">- 35% - 40% - ocena dopuszczająca (2) </text:p>
      <text:p text:style-name="P37"><text:soft-page-break/>- 30% - 34% - ocena dopuszczająca minus (2-) </text:p>
      <text:p text:style-name="P37">- poniżej 30% - ocena niedostateczna </text:p>
      <text:p text:style-name="P37">4. Wszystkie kartkówki ocenia się zgodnie z przyjętą punktacją wyrażoną w procentach, przy czym: </text:p>
      <text:p text:style-name="P37">a) ocenę ze znakiem (+) otrzymuje uczeń, którego wiadomości i umiejętności wykraczają nieznacznie ponad wymagania dla danej oceny. </text:p>
      <text:p text:style-name="P37">b) ocenę ze znakiem (-) otrzymuje uczeń, którego wiadomości i umiejętności wykazują drobne braki w zakresie wymagań dla danej oceny. </text:p>
      <text:p text:style-name="P37">- 100% - ocena celująca (6) </text:p>
      <text:p text:style-name="P37">- 91% - 99% - ocena bardzo dobra (5) </text:p>
      <text:p text:style-name="P37">- 75% - 90% - ocena dobra (4) </text:p>
      <text:p text:style-name="P37">- 51% - 74% - ocena dostateczna (3) </text:p>
      <text:p text:style-name="P37">- 30% - 50% - ocena dopuszczająca (2) </text:p>
      <text:p text:style-name="P37">- poniżej 30% - ocena niedostateczna </text:p>
      <text:p text:style-name="P37">5. Wyżej wymienionej punktacji nie podlegają specyficzne formy sprawdzania wiadomości i umiejętności tj.: dyktanda, wytwory artystyczne – prace plastyczne, techniczne, śpiew. Szczegółowe kryteria oceniania tych form znajdują się w Przedmiotowych Zasadach Oceniania. </text:p>
      <text:p text:style-name="P37">Sprawdzone i ocenione prace pisemne ucznia są udostępniane przez nauczyciela prowadzącego dane zajęcia edukacyjne: </text:p>
      <text:p text:style-name="P37"><text:span text:style-name="T1">1</text:span>) rodzicom w trakcie zebrań i spotkań z rodzicami zgodnie z ustalonym harmonogramem lub w innym terminie po uprzednim umówieniu się; </text:p>
      <text:p text:style-name="P37"><text:span text:style-name="T1">2</text:span>) uczniowi i rodzicom – na pisemną prośbę rodzica, skierowaną do nauczyciela przedmiotu (przesłaną również poprzez e-dziennik) wypożyczane są domu po pokwitowaniu odbioru pracy; </text:p>
      <text:p text:style-name="P37"><text:soft-page-break/><text:span text:style-name="T1">3</text:span>) prace powinny być zwrócone w terminie 3 dni roboczych od wypożyczenia lub na najbliższych zajęciach z danego przedmiotu; </text:p>
      <text:p text:style-name="P37"><text:span text:style-name="T1">4</text:span>) w przypadku braku zwrotu wypożyczonej pracy uczeń i rodzic traci możliwość odwołania się od wystawionej oceny</text:p>
      <text:p text:style-name="P38" loext:marker-style-name="T5"/>
      <text:p text:style-name="P39" loext:marker-style-name="T5"><text:span text:style-name="T14"/></text:p>
      <text:p text:style-name="P40" loext:marker-style-name="T5"><text:span text:style-name="T14">8.Wszystkie oceny dokumentowane są na bieżąco na pracach uczniów oraz za pomocą wpisu do dziennika w odpowiedniej rubryce, która informuje za co została postawiona dana ocena.</text:span></text:p>
      <text:p text:style-name="P41" loext:marker-style-name="T4"/>
      <text:p text:style-name="P42" loext:marker-style-name="T4"><text:span text:style-name="T15">§8</text:span></text:p>
      <text:p text:style-name="P42" loext:marker-style-name="T4"><text:span text:style-name="T15">Skala ocen</text:span></text:p>
      <text:list text:style-name="WWNum20">
        <text:list-item>
          <text:p text:style-name="P43" loext:marker-style-name="T5"><text:span text:style-name="T14">Zgodnie z WO i Statutem Szkoły na lekcjach języka polskiego stosuje się skalę ocen od 1 do 6.</text:span></text:p>
        </text:list-item>
        <text:list-item>
          <text:p text:style-name="P43" loext:marker-style-name="T5"><text:span text:style-name="T14">Oceny z języka polskiego są ocenami ważonymi.</text:span></text:p>
        </text:list-item>
        <text:list-item>
          <text:p text:style-name="P43" loext:marker-style-name="T5"><text:span text:style-name="T14">Wagi poszczególnych działań na języku polskim uzależnione są od formy pracy. </text:span></text:p>
        </text:list-item>
        <text:list-item>
          <text:p text:style-name="P44"><text:span text:style-name="T16">Inne, nieuwzględnione działania z języka polskiego, które będą podlegać ocenie, będą miały ustalane wagi na bieżąco, w założeniu proporcjonalności działania do działań wymienionych w tabeli w punkcie 3.</text:span></text:p>
        </text:list-item>
        <text:list-item>
          <text:p text:style-name="P43"><text:span text:style-name="T14">Na koniec roku wystawia się ocenę pełną tj. bez znaku + lub –.</text:span></text:p>
        </text:list-item>
        <text:list-item>
          <text:p text:style-name="P43"><text:span text:style-name="T14">Na <text:s/>sprawdzanych pracach mogą się <text:s/>pojawić oceny ze znakami + lub -, zostają one wpisane do notesu nauczyciela i mogą mieć wpływ na wystawienie ocen śródrocznych i rocznych. Do dziennika wpisywane są oceny bez znaków +, -</text:span></text:p>
        </text:list-item>
        <text:list-item>
          <text:p text:style-name="P43" loext:marker-style-name="T5"><text:span text:style-name="T14">Znakiem + oraz – oceniana jest na bieżąco aktywność ucznia na lekcji. </text:span></text:p>
        </text:list-item>
        <text:list-item>
          <text:p text:style-name="P43" loext:marker-style-name="T5"><text:span text:style-name="T14">Ponadto w dzienniku stosuje się oznaczenia zgodne z WO i Statutem Szkoły:</text:span></text:p>
        </text:list-item>
      </text:list>
      <text:list text:style-name="WWNum21">
        <text:list-item>
          <text:p text:style-name="P45" loext:marker-style-name="T5"><text:span text:style-name="T14">NP – nieprzygotowanie do lekcji, w tym brak zeszytu lub ćwiczeń,</text:span></text:p>
        </text:list-item>
        <text:list-item>
          <text:p text:style-name="P45" loext:marker-style-name="T5"><text:span text:style-name="T14">BZ – brak zadania domowego,</text:span></text:p>
        </text:list-item>
        <text:list-item>
          <text:p text:style-name="P45" loext:marker-style-name="T5"><text:span text:style-name="T14">NB – nieobecność ucznia na danej formie sprawdzenia wiedzy i umiejętności.</text:span></text:p>
        </text:list-item>
      </text:list>
      <text:p text:style-name="P7" loext:marker-style-name="T5"/>
      <text:p text:style-name="P46" loext:marker-style-name="T17"/>
      <text:p text:style-name="P47" loext:marker-style-name="T18"><text:span text:style-name="T19">§9</text:span></text:p>
      <text:p text:style-name="P42" loext:marker-style-name="T4"><text:span text:style-name="T15">Ogólne warunki poprawy uzyskanych ocen</text:span></text:p>
      <text:list xml:id="list100289002" text:style-name="WWNum9">
        <text:list-item>
          <text:p text:style-name="P48" loext:marker-style-name="T20"><text:span text:style-name="T14">Poprawie podlegają oceny z następujących form sprawdzania:</text:span></text:p>
        </text:list-item>
      </text:list>
      <text:list text:style-name="WWNum10">
        <text:list-item>
          <text:p text:style-name="P49" loext:marker-style-name="T20"><text:span text:style-name="T14">prace klasowe,</text:span></text:p>
        </text:list-item>
        <text:list-item>
          <text:p text:style-name="P49" loext:marker-style-name="T20"><text:span text:style-name="T14">sprawdziany,</text:span></text:p>
        </text:list-item>
        <text:list-item>
          <text:p text:style-name="P49" loext:marker-style-name="T20"><text:soft-page-break/><text:span text:style-name="T14">znajomość lektur ( sprawdzana w różnych formach- uczeń ma obowiązek przeczytania lektury do dnia rozpoczęcia jej omawiania. Data ta jest każdorazowo zapisywana w dzienniku i podawana do wiadomości uczniów z min. dwutygodniowym wyprzedzniem),</text:span></text:p>
        </text:list-item>
        <text:list-item>
          <text:p text:style-name="P49" loext:marker-style-name="T20"><text:span text:style-name="T14">recytacja,</text:span></text:p>
        </text:list-item>
        <text:list-item>
          <text:p text:style-name="P49" loext:marker-style-name="T20"><text:span text:style-name="T14">zadania dodatkowe.</text:span></text:p>
        </text:list-item>
        <text:list-item>
          <text:p text:style-name="P49" loext:marker-style-name="T20"><text:span text:style-name="T14">aktywność</text:span></text:p>
        </text:list-item>
        <text:list-item>
          <text:p text:style-name="P49" loext:marker-style-name="T20"><text:span text:style-name="T14">praca na lekcji</text:span></text:p>
        </text:list-item>
        <text:list-item>
          <text:p text:style-name="P49" loext:marker-style-name="T20"><text:span text:style-name="T21">konkury</text:span></text:p>
        </text:list-item>
        <text:list-item>
          <text:p text:style-name="P49" loext:marker-style-name="T20"><text:span text:style-name="T21">prezentacje/ inne prace z wykorzystaniem technologii informatycznych</text:span></text:p>
        </text:list-item>
        <text:list-item>
          <text:p text:style-name="P49" loext:marker-style-name="T20"><text:span text:style-name="T21">projekty</text:span></text:p>
        </text:list-item>
        <text:list-item>
          <text:p text:style-name="P49" loext:marker-style-name="T20"><text:span text:style-name="T21">prace w grupach</text:span></text:p>
        </text:list-item>
        <text:list-item>
          <text:p text:style-name="P49" loext:marker-style-name="T20"><text:span text:style-name="T21">oceny za wiedzę wykraczającą poza podstawę programową nauczania przedmiotu</text:span></text:p>
        </text:list-item>
        <text:list-item>
          <text:p text:style-name="P49" loext:marker-style-name="T20"><text:span text:style-name="T21">inne, ustalone z uczniami</text:span></text:p>
        </text:list-item>
      </text:list>
      <text:list text:continue-list="list100289002" text:style-name="WWNum9">
        <text:list-item>
          <text:p text:style-name="P48" loext:marker-style-name="T5"><text:span text:style-name="T14">Uczeń ma prawo do jednorazowej poprawy oceny.</text:span></text:p>
        </text:list-item>
        <text:list-item>
          <text:p text:style-name="P48" loext:marker-style-name="T5"><text:span text:style-name="T14">Poprawa każdej oceny jest dobrowolna ( za wyjątkiem ocen, które są na bieżąco skazywane przez nauczyciela, z których każdy musi uzyskać min. ocenę dopuszczającą, np. części mowy, zdania, lektury obowiązkowe) i odbywa się w terminie wyznaczonym przez nauczyciela w ciągu 2 tygodni od rozdania prac. </text:span><text:span text:style-name="T22">Poprawa może nastąpić tylko jeden raz.</text:span></text:p>
        </text:list-item>
      </text:list>
      <text:p text:style-name="P50">Ocena poprawiona wpisywana jest do dziennika na zasadach zgodnych ze Statutem, tzn. nie jest kasowana lecz zostaje przeniesiona do kategorii „ ocena przed poprawą i ma wagę 1). Obie oceny( uzyskana ze sprawdzianu i poprawy) są liczone do średniej cen z przedmiotu.</text:p>
      <text:p text:style-name="P51" loext:marker-style-name="T19"/>
      <text:p text:style-name="P47" loext:marker-style-name="T19"><text:span text:style-name="T19">§10</text:span></text:p>
      <text:p text:style-name="P47" loext:marker-style-name="T19"><text:span text:style-name="T19">Ocena śródoczna oraz ocena roczna</text:span></text:p>
      <text:list text:style-name="WWNum23">
        <text:list-item>
          <text:p text:style-name="P52"><text:span text:style-name="T14">Na ocenę śródroczną z języka polskiego składają się oceny bieżące z różnych form aktywności ucznia.</text:span></text:p>
        </text:list-item>
        <text:list-item>
          <text:p text:style-name="P52" loext:marker-style-name="T5"><text:span text:style-name="T14">Na ocenę roczną z języka polskiego składa się ocena semestralna oraz oceny bieżące różnych form aktywności ucznia.</text:span></text:p>
        </text:list-item>
        <text:list-item>
          <text:p text:style-name="P52" loext:marker-style-name="T5"><text:span text:style-name="T14">Ocena śródroczna i roczna nie są średnimi matematycznymi ocen cząstkowych.</text:span></text:p>
        </text:list-item>
        <text:list-item>
          <text:p text:style-name="P52" loext:marker-style-name="T5"><text:span text:style-name="T14">Przy wystawianiu ocen śródrocznych i rocznych, oprócz ocen bieżących, brane jest pod uwagę także zaangażowanie ucznia, jego indywidualne predyspozycje, aktywność pozalekcyjną, stosunek do przedmiotu i języka polskiego.</text:span></text:p>
        </text:list-item>
        <text:list-item>
          <text:p text:style-name="P52" loext:marker-style-name="T5"><text:span text:style-name="T23">Zgodnie z WO oraz Statutem Szkoły uczeń może ubiegać się o podwyższenie przewidywanej oceny klasyfikacyjnej z zajęć języka polskiego tylko o jedne stopień, jeśli spełni następujące warunki( przykłady)</text:span></text:p>
        </text:list-item>
      </text:list>
      <text:p text:style-name="P40" loext:marker-style-name="T24"><text:soft-page-break/><text:span text:style-name="T23">a) uzyskał średnią ocen min. 4,65 ( bez zaokrąglania) może ubiegać się o ocenę bardzo dobrą;</text:span></text:p>
      <text:p text:style-name="P40" loext:marker-style-name="T24"><text:span text:style-name="T23">b)uzyskał średnią ocen min. 3,65(bez zaokrąglania) może ubiegać się o ocenę <text:s text:c="35"/>dobrą;</text:span></text:p>
      <text:p text:style-name="P53" loext:marker-style-name="T24"><text:span text:style-name="T23">c) uzyskał średnią ocen min. 2,65 ( bez zaokrąglania) może ubiegać się o ocenę dostateczną </text:span></text:p>
      <text:list text:continue-numbering="true" text:style-name="WWNum23">
        <text:list-item>
          <text:p text:style-name="P52" loext:marker-style-name="T5"><text:span text:style-name="T14">Szczegółowe warunki poprawiania ocen semestralnych i rocznych znajdują się w WO oraz Statucie Szkoły.</text:span></text:p>
        </text:list-item>
        <text:list-item>
          <text:p text:style-name="P52" loext:marker-style-name="T5"><text:span text:style-name="T14">Wobec ucznia nieklasyfikowanego oraz ucznia, który w wyniku klasyfikacji otrzymał ocenę niedostateczną stosuje się procedury opisane w WO oraz Statucie Szkoły.</text:span></text:p>
        </text:list-item>
      </text:list>
      <text:p text:style-name="P51" loext:marker-style-name="T18"/>
      <text:p text:style-name="P51" loext:marker-style-name="T19"/>
      <text:p text:style-name="P47" loext:marker-style-name="T19"><text:span text:style-name="T19">§11</text:span></text:p>
      <text:p text:style-name="P47" loext:marker-style-name="T19"><text:span text:style-name="T19">Kryteria oceniania uczniów z dysfunkcjami</text:span></text:p>
      <text:list xml:id="list3756406878" text:style-name="WWNum24">
        <text:list-item>
          <text:p text:style-name="P54" loext:marker-style-name="T5"><text:span text:style-name="T14">Wszelkie dysfunkcje nie zwalniają ucznia z obowiązku opanowania materiału przewidzianego programem nauczania. Jednak ze względu na trudności w nauce nie wynikające z winy dziecka, nauczyciel dostosowuje wymagania do indywidualnych możliwości ucznia i pracuje zgodnie z wytycznymi indywidualnych planów pracy z uczniem dysfunkcyjnym.</text:span></text:p>
        </text:list-item>
        <text:list-item>
          <text:p text:style-name="P54" loext:marker-style-name="T5"><text:span text:style-name="T14">Biorąc pod uwagę różne dysfunkcje nauczyciel w ocenie pracy ucznia powinien brać pod uwagę charakter jego dysfunkcji i dostosować do niej wymagania.</text:span></text:p>
        </text:list-item>
      </text:list>
      <text:list text:style-name="WWNum25">
        <text:list-item>
          <text:p text:style-name="P55" loext:marker-style-name="T5"><text:span text:style-name="T14">W zakresie prac pisemnych nauczyciel powinien: wydłużyć czas przeznaczony na pisanie, nie oceniać estetyki pisma, poprawiać, lecz nie uwzględniać w ocenie błędów ortograficznych, pomóc w przeczytaniu tekstu bazowego lub poleceń, udostępnić dodatkowe słowniki i inne pomoce.</text:span></text:p>
        </text:list-item>
        <text:list-item>
          <text:p text:style-name="P55" loext:marker-style-name="T5"><text:span text:style-name="T14">W zakresie słuchania i mówienia nauczyciel powinien: wydłużyć czas wypowiedzi, zadawać dodatkowe pytania ukierunkowujące, oceniać merytoryczną wiedzę, a nie formę przekazu informacji, umożliwić odpowiadanie bez obecności innych uczniów.</text:span></text:p>
        </text:list-item>
        <text:list-item>
          <text:p text:style-name="P55" loext:marker-style-name="T5"><text:span text:style-name="T14">W zakresie czytania nauczycie powinien: zachęcać do czytania, sprawdzać znajomość treści, a nie technikę czytania, umożliwić czytanie bez obecności innych uczniów.</text:span></text:p>
        </text:list-item>
      </text:list>
      <text:list text:continue-list="list3756406878" text:style-name="WWNum24">
        <text:list-item>
          <text:p text:style-name="P54" loext:marker-style-name="T5"><text:span text:style-name="T14">Uczniom posiadającym odpowiednie orzeczenia z Porani Psychologiczno-Pedagogicznej <text:line-break/>i uczniom, dla których zaleca się dostosowanie materiału do ich indywidualnych potrzeb obniżane są wymagania edukacyjne zgodnie z zaleceniami tej poradni i wówczas punktację i oceny dostosowuje się do nich indywidualnie.</text:span></text:p>
        </text:list-item>
      </text:list>
      <text:p text:style-name="P56"/>
      <text:p text:style-name="P47" loext:marker-style-name="T19"><text:span text:style-name="T19">§12</text:span></text:p>
      <text:p text:style-name="P47" loext:marker-style-name="T19"><text:soft-page-break/><text:span text:style-name="T19">Kryteria oceny osiągnięć dydaktycznych</text:span><text:span text:style-name="T19"><text:note text:id="ftn1" text:note-class="footnote"><text:note-citation>1</text:note-citation><text:note-body><text:p text:style-name="P57"><text:s/>Kryteria ocen według Marleny Derlukiewicz, <text:span text:style-name="T25">„Nowe Słowa na start!” Program nauczania ogólnego języka polskiego w klasach IV-VIII szkoły podstawowej</text:span>, s. 131-134.</text:p><text:p text:style-name="Footnote"/></text:note-body></text:note></text:span></text:p>
      <text:list xml:id="list3677633494" text:style-name="WWNum27">
        <text:list-item>
          <text:p text:style-name="P58" loext:marker-style-name="T10"><text:span text:style-name="T14">Ocenę celującą otrzymuje uczeń, który:</text:span></text:p>
        </text:list-item>
      </text:list>
      <text:list text:style-name="WWNum28">
        <text:list-item>
          <text:p text:style-name="P59" loext:marker-style-name="T10"><text:span text:style-name="T14">doskonale opanował umiejętności zapisane w podstawie programowej,</text:span></text:p>
        </text:list-item>
        <text:list-item>
          <text:p text:style-name="P59" loext:marker-style-name="T10"><text:span text:style-name="T14">samodzielnie rozwiązuje problemy i ćwiczenia o dużym stopniu trudności, </text:span></text:p>
        </text:list-item>
        <text:list-item>
          <text:p text:style-name="P59" loext:marker-style-name="T10"><text:span text:style-name="T14">czyta ze zrozumieniem teksty kultury przewidziane w programie, potrafi analizować <text:line-break/>i interpretować je w sposób pogłębiony i wnikliwy, posługując się terminologią <text:line-break/>z podstawy programowej, </text:span></text:p>
        </text:list-item>
        <text:list-item>
          <text:p text:style-name="P59" loext:marker-style-name="T10"><text:span text:style-name="T14">posługuje się bogatym i różnorodnym słownictwem oraz poprawnym językiem zarówno <text:line-break/>w mowie, jak i w piśmie,</text:span></text:p>
        </text:list-item>
        <text:list-item>
          <text:p text:style-name="P59" loext:marker-style-name="T10"><text:span text:style-name="T14">aktywnie uczestniczy w lekcjach (pełni funkcję asystenta nauczyciela) i zajęciach pozalekcyjnych, </text:span></text:p>
        </text:list-item>
        <text:list-item>
          <text:p text:style-name="P59" loext:marker-style-name="T10"><text:span text:style-name="T14">z powodzeniem bierze udział w konkursach tematycznie związanych z językiem polskim,</text:span></text:p>
        </text:list-item>
        <text:list-item>
          <text:p text:style-name="P59" loext:marker-style-name="T10"><text:span text:style-name="T14">tworzy wypowiedzi pisemne zgodnie z wyznacznikami gatunkowymi, poprawne pod względem kompozycji, spójności wypowiedzi, językowym, ortograficznym <text:line-break/>i interpunkcyjnym,</text:span></text:p>
        </text:list-item>
        <text:list-item>
          <text:p text:style-name="P59" loext:marker-style-name="T10"><text:span text:style-name="T14">odznacza się samodzielnością i dojrzałością sądów,</text:span></text:p>
        </text:list-item>
        <text:list-item>
          <text:p text:style-name="P59"><text:span text:style-name="T14">Wzorowo wykonuje prace domowe i zadania dodatkowe,</text:span></text:p>
        </text:list-item>
        <text:list-item>
          <text:p text:style-name="P59" loext:marker-style-name="T10"><text:span text:style-name="T14">współpracuje w zespole, często odgrywając rolę lidera, </text:span></text:p>
        </text:list-item>
        <text:list-item>
          <text:p text:style-name="P59" loext:marker-style-name="T10"><text:span text:style-name="T14">wykorzystuje wiedzę, umiejętności i zdolności twórcze (kreatywność) przy odbiorze <text:line-break/>i analizie tekstów oraz tworzeniu wypowiedzi. </text:span></text:p>
        </text:list-item>
      </text:list>
      <text:list xml:id="list80138892989546" text:continue-list="list3677633494" text:style-name="WWNum27">
        <text:list-item>
          <text:p text:style-name="P58" loext:marker-style-name="T10"><text:span text:style-name="T14">Ocenę bardzo dobrą otrzymuje uczeń, który:</text:span></text:p>
        </text:list-item>
      </text:list>
      <text:list text:style-name="WWNum29">
        <text:list-item>
          <text:p text:style-name="P60" loext:marker-style-name="T10"><text:span text:style-name="T14">opanował umiejętności zapisane w podstawie programowej,</text:span></text:p>
        </text:list-item>
        <text:list-item>
          <text:p text:style-name="P60" loext:marker-style-name="T10"><text:span text:style-name="T14">samodzielnie rozwiązuje problemy i ćwiczenia o znacznym stopniu trudności,</text:span></text:p>
        </text:list-item>
        <text:list-item>
          <text:p text:style-name="P60" loext:marker-style-name="T10"><text:span text:style-name="T14">czyta ze zrozumieniem teksty kultury przewidziane w programie, potrafi analizować je samodzielnie, podejmuje próby interpretacji,</text:span></text:p>
        </text:list-item>
        <text:list-item>
          <text:p text:style-name="P60" loext:marker-style-name="T10"><text:span text:style-name="T14">posługuje się bogatym słownictwem i poprawnym językiem zarówno w mowie, jak <text:line-break/>i w piśmie,</text:span></text:p>
        </text:list-item>
        <text:list-item>
          <text:p text:style-name="P60" loext:marker-style-name="T10"><text:span text:style-name="T14">aktywnie uczestniczy w lekcjach i zajęciach pozalekcyjnych,</text:span></text:p>
        </text:list-item>
        <text:list-item>
          <text:p text:style-name="P60" loext:marker-style-name="T10"><text:span text:style-name="T14">bierze udział w konkursach tematycznie związanych z językiem polskim,</text:span></text:p>
        </text:list-item>
        <text:list-item>
          <text:p text:style-name="P60" loext:marker-style-name="T10"><text:span text:style-name="T14">tworzy wypowiedzi pisemne zgodnie z wyznacznikami gatunkowymi, w większości poprawne pod względem kompozycji, spójności wypowiedzi, językowym, ortograficznym i interpunkcyjnym,</text:span></text:p>
        </text:list-item>
        <text:list-item>
          <text:p text:style-name="P60" loext:marker-style-name="T10"><text:span text:style-name="T14">aktywnie uczestniczy w lekcjach,</text:span></text:p>
        </text:list-item>
        <text:list-item>
          <text:p text:style-name="P60" loext:marker-style-name="T10"><text:soft-page-break/><text:span text:style-name="T14">wykonuje prace domowe, często angażuje się w zadania dodatkowe. </text:span></text:p>
        </text:list-item>
      </text:list>
      <text:list xml:id="list80139681109154" text:continue-list="list80138892989546" text:style-name="WWNum27">
        <text:list-item>
          <text:p text:style-name="P58" loext:marker-style-name="T10"><text:span text:style-name="T14">Ocenę dobrą otrzymuje uczeń, który:</text:span></text:p>
        </text:list-item>
      </text:list>
      <text:list text:style-name="WWNum30">
        <text:list-item>
          <text:p text:style-name="P61" loext:marker-style-name="T10"><text:span text:style-name="T14">w większości opanował umiejętności zapisane w podstawie programowej,</text:span></text:p>
        </text:list-item>
        <text:list-item>
          <text:p text:style-name="P61" loext:marker-style-name="T10"><text:span text:style-name="T14">samodzielnie rozwiązuje zadania o niewielkim lub średnim stopniu trudności, a z pomocą nauczyciela – trudne,</text:span></text:p>
        </text:list-item>
        <text:list-item>
          <text:p text:style-name="P61" loext:marker-style-name="T10"><text:span text:style-name="T14">czyta ze zrozumieniem teksty kultury przewidziane w programie, samodzielnie odnajduje w nich informacje,</text:span></text:p>
        </text:list-item>
        <text:list-item>
          <text:p text:style-name="P61" loext:marker-style-name="T10"><text:span text:style-name="T14">w wypowiedziach ustnych i pisemnych popełnia niewiele błędów językowych, ortograficznych i stylistycznych,</text:span></text:p>
        </text:list-item>
        <text:list-item>
          <text:p text:style-name="P61" loext:marker-style-name="T10"><text:span text:style-name="T14">bierze czynny udział w lekcji,</text:span></text:p>
        </text:list-item>
        <text:list-item>
          <text:p text:style-name="P61" loext:marker-style-name="T10"><text:span text:style-name="T14">wykonuje prace domowe, czasem także nieobowiązkowe. </text:span></text:p>
        </text:list-item>
      </text:list>
      <text:list xml:id="list80138655100051" text:continue-list="list80139681109154" text:style-name="WWNum27">
        <text:list-item>
          <text:p text:style-name="P58" loext:marker-style-name="T10"><text:span text:style-name="T14">Ocenę dostateczną otrzymuje uczeń, który:</text:span></text:p>
        </text:list-item>
      </text:list>
      <text:list text:style-name="WWNum31">
        <text:list-item>
          <text:p text:style-name="P62" loext:marker-style-name="T10"><text:span text:style-name="T14">częściowo opanował umiejętności zapisane w podstawie programowej,</text:span></text:p>
        </text:list-item>
        <text:list-item>
          <text:p text:style-name="P62" loext:marker-style-name="T10"><text:span text:style-name="T14">samodzielnie wykonuje tylko zadania łatwe; trudniejsze problemy i ćwiczenia rozwiązuje przy pomocy nauczyciela,</text:span></text:p>
        </text:list-item>
        <text:list-item>
          <text:p text:style-name="P62" loext:marker-style-name="T10"><text:span text:style-name="T14">odnajduje w tekście informacje podane wprost, rozumie dosłowne znaczenie większości wyrazów w tekstach dostosowanych do poziomu edukacyjnego,</text:span></text:p>
        </text:list-item>
        <text:list-item>
          <text:p text:style-name="P62" loext:marker-style-name="T10"><text:span text:style-name="T14">w wypowiedziach ustnych i pisemnych popełnia błędy językowe, ortograficzne <text:s text:c="7"/></text:span><text:span text:style-name="T26"><text:s text:c="26"/></text:span><text:span text:style-name="T14">i stylistyczne; wypowiedzi cechuje ubogie słownictwo,</text:span></text:p>
        </text:list-item>
        <text:list-item>
          <text:p text:style-name="P62" loext:marker-style-name="T10"><text:span text:style-name="T14">wypowiada się krótko, ale wypowiedź jest na ogół uporządkowana,</text:span></text:p>
        </text:list-item>
        <text:list-item>
          <text:p text:style-name="P62" loext:marker-style-name="T10"><text:span text:style-name="T14">niekiedy popełnia rażące błędy językowe zakłócające komunikację,</text:span></text:p>
        </text:list-item>
        <text:list-item>
          <text:p text:style-name="P62" loext:marker-style-name="T10"><text:span text:style-name="T14">rzadko aktywnie uczestniczy w lekcjach,</text:span></text:p>
        </text:list-item>
        <text:list-item>
          <text:p text:style-name="P62" loext:marker-style-name="T10"><text:span text:style-name="T14">wykonuje obowiązkowe prace domowe, ale popełnia w nich błędy. </text:span></text:p>
        </text:list-item>
      </text:list>
      <text:list xml:id="list80138876140463" text:continue-list="list80138655100051" text:style-name="WWNum27">
        <text:list-item>
          <text:p text:style-name="P58" loext:marker-style-name="T10"><text:span text:style-name="T14">Ocenę dopuszczającą otrzymuje uczeń, który:</text:span></text:p>
        </text:list-item>
      </text:list>
      <text:list text:style-name="WWNum32">
        <text:list-item>
          <text:p text:style-name="P63" loext:marker-style-name="T10"><text:span text:style-name="T14">opanował w niewielkim stopniu umiejętności zapisane w podstawie programowej,</text:span></text:p>
        </text:list-item>
        <text:list-item>
          <text:p text:style-name="P63" loext:marker-style-name="T10"><text:span text:style-name="T14">większość zadań, nawet bardzo łatwych, wykonuje jedynie przy pomocy nauczyciela,</text:span></text:p>
        </text:list-item>
        <text:list-item>
          <text:p text:style-name="P63" loext:marker-style-name="T10"><text:span text:style-name="T14">czyta niezbyt płynnie, niewłaściwie akcentuje wyrazy, nie stosuje odpowiedniej intonacji,</text:span></text:p>
        </text:list-item>
        <text:list-item>
          <text:p text:style-name="P63" loext:marker-style-name="T10"><text:span text:style-name="T14">ma problemy z czytaniem tekstów kultury, ale podejmuje próby ich odbioru,</text:span></text:p>
        </text:list-item>
        <text:list-item>
          <text:p text:style-name="P63" loext:marker-style-name="T10"><text:span text:style-name="T14">nie potrafi samodzielnie analizować i interpretować tekstów,</text:span></text:p>
        </text:list-item>
        <text:list-item>
          <text:p text:style-name="P63" loext:marker-style-name="T10"><text:span text:style-name="T14">w wypowiedziach ustnych i pisemnych popełnia rażące błędy utrudniające komunikację, ma ubogie słownictwo i trudności z formułowaniem nawet prostych zdań,</text:span></text:p>
        </text:list-item>
        <text:list-item>
          <text:p text:style-name="P63" loext:marker-style-name="T10"><text:span text:style-name="T14">nie jest aktywny na lekcjach, ale wykazuje chęć do pracy, stara się wykonywać polecenia nauczyciela,</text:span></text:p>
        </text:list-item>
        <text:list-item>
          <text:p text:style-name="P63" loext:marker-style-name="T10"><text:span text:style-name="T14">pracuje niesystematycznie, wymaga stałej zachęty do pracy,</text:span></text:p>
        </text:list-item>
        <text:list-item>
          <text:p text:style-name="P63" loext:marker-style-name="T10"><text:span text:style-name="T14">często nie potrafi samodzielnie wykonać pracy domowej, ale podejmuje próby. </text:span></text:p>
        </text:list-item>
      </text:list>
      <text:list text:continue-list="list80138876140463" text:style-name="WWNum27">
        <text:list-item>
          <text:p text:style-name="P58" loext:marker-style-name="T10"><text:soft-page-break/><text:span text:style-name="T14">Ocenę niedostateczną otrzymuje uczeń, który:</text:span></text:p>
        </text:list-item>
      </text:list>
      <text:list text:style-name="WWNum33">
        <text:list-item>
          <text:p text:style-name="P64" loext:marker-style-name="T10"><text:span text:style-name="T14">nie opanował nawet podstawowych wiadomości, ma bardzo duże braki w wiedzy <text:line-break/>i umiejętnościach z zakresu podstawy programowej,</text:span></text:p>
        </text:list-item>
        <text:list-item>
          <text:p text:style-name="P64" loext:marker-style-name="T10"><text:span text:style-name="T14">ma kłopoty z techniką czytania,</text:span></text:p>
        </text:list-item>
        <text:list-item>
          <text:p text:style-name="P64" loext:marker-style-name="T10"><text:span text:style-name="T14">nie odnajduje w tekście informacji podanych wprost, nie rozumie dosłownego znaczenia wielu wyrazów w tekstach dostosowanych do poziomu edukacyjnego,</text:span></text:p>
        </text:list-item>
        <text:list-item>
          <text:p text:style-name="P64" loext:marker-style-name="T10"><text:span text:style-name="T14">nie wykonuje zadań ani poleceń nauczyciela, </text:span></text:p>
        </text:list-item>
        <text:list-item>
          <text:p text:style-name="P64" loext:marker-style-name="T10"><text:span text:style-name="T14">wykazuje się niechęcią do nauki,</text:span></text:p>
        </text:list-item>
        <text:list-item>
          <text:p text:style-name="P64" loext:marker-style-name="T10"><text:span text:style-name="T14">zaniedbuje wykonywanie prac domowych,</text:span></text:p>
        </text:list-item>
        <text:list-item>
          <text:p text:style-name="P64" loext:marker-style-name="T10"><text:span text:style-name="T14">nie angażuje się w pracę grupy.</text:span></text:p>
        </text:list-item>
      </text:list>
      <text:p text:style-name="P65" loext:marker-style-name="T27"/>
      <text:p text:style-name="P47" loext:marker-style-name="T19"><text:span text:style-name="T19">§13</text:span></text:p>
      <text:p text:style-name="P47" loext:marker-style-name="T19"><text:span text:style-name="T19">Uwagi końcowe/ wsparcie nauczyciela/ motywowanie do pracy</text:span></text:p>
      <text:list text:style-name="WWNum26">
        <text:list-item>
          <text:p text:style-name="P66" loext:marker-style-name="T5"><text:span text:style-name="T14">Przedmiotowe Oceniania z języka polskiego podlega ewaluacji. O każdej zmianie <text:line-break/>w dokumencie nauczyciel informuje uczniów oraz rodziców w dogodnej dla siebie formie.</text:span></text:p>
        </text:list-item>
        <text:list-item>
          <text:p text:style-name="P66" loext:marker-style-name="T5"><text:span text:style-name="T14">Do spraw nieuregulowanych PO stosuje się przepisy zgodne z WO oraz Statutem Szkoły.</text:span></text:p>
        </text:list-item>
        <text:list-item>
          <text:p text:style-name="P66" loext:marker-style-name="T24"><text:span text:style-name="T23">Dokument Przedmiotowego Oceniania dostępny jest na stronie internetowej szkoły ( w zakładce dokumenty szkolne), <text:s/>u nauczyciela prowadzącego przedmiot oraz zostaje przesłany na indywidualne konta uczniów i rodziców w formie załącznika do wiadomości w dzienniku elektronicznym Vulcan. Każdy uczeń i rodzic ma obowiązek zapoznania się z przedmiotowym systemem oceniania, a znajomość potwierdza własnoręcznym podpisem na dokumencie przekazanym przez nauczyciela. Można się z nim zapoznać również podczas zebrań/ konsultacji z rodzicami.</text:span></text:p>
        </text:list-item>
        <text:list-item>
          <text:p text:style-name="P66" loext:marker-style-name="T5"><text:span text:style-name="T14">Każdorazowo uczeń oraz rodzic może poprosić o wyjaśnienie niezrozumiałych kwestii Przedmiotowego Oceniania.</text:span></text:p>
        </text:list-item>
        <text:list-item>
          <text:p text:style-name="P66" loext:marker-style-name="T5"><text:span text:style-name="T14">PSO podlega ewaluacji i może zostać zmieniony po uprzednim poinformowaniu o planowanych zmianach dyrektora szkoły, radę pedagogiczną, uczniów, rodziców/ opiekunów prawnych. </text:span></text:p>
        </text:list-item>
      </text:list>
      <text:p text:style-name="P50"/>
      <text:p text:style-name="P50"/>
      <text:p text:style-name="P67"/>
      <text:p text:style-name="P50"><text:span text:style-name="T2"/></text:p>
      <text:p text:style-name="P67" loext:marker-style-name="T2"><text:span text:style-name="T2"/></text:p>
      <text:p text:style-name="P67" loext:marker-style-name="T2"><text:span text:style-name="T2"/></text:p>
      <text:p text:style-name="P67" loext:marker-style-name="T2"><text:span text:style-name="T2"/></text:p>
      <text:p text:style-name="P67"/>
      <text:list text:continue-list="list1692834419" text:style-name="WWNum1">
        <text:list-header>
          <text:p text:style-name="P6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50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style:font-name-asian="Calibri1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07:27:20.172000000</meta:creation-date>
    <dc:date>2024-10-08T08:01:35.731000000</dc:date>
    <meta:editing-duration>PT1M13S</meta:editing-duration>
    <meta:editing-cycles>1</meta:editing-cycles>
    <meta:document-statistic meta:table-count="0" meta:image-count="0" meta:object-count="0" meta:page-count="14" meta:paragraph-count="261" meta:word-count="3508" meta:character-count="25035" meta:non-whitespace-character-count="21694"/>
    <meta:generator>LibreOffice/24.8.1.2$Windows_X86_64 LibreOffice_project/87fa9aec1a63e70835390b81c40bb8993f1d4ff6</meta:generator>
  </office:meta>
</office:document-meta>
</file>