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style:font-name="Century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Century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/>
      <style:text-properties style:font-name="Century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entury" fo:font-weight="bold" style:font-weight-asian="bold" style:font-weight-complex="bold" fo:font-size="16pt" style:font-size-asian="16pt" style:font-size-complex="16pt"/>
    </style:style>
    <style:style style:name="P8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9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10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11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12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13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14" style:parent-style-name="Normalny" style:family="paragraph">
      <style:text-properties style:font-name="Century" fo:font-weight="bold" style:font-weight-asian="bold" style:font-weight-complex="bold" fo:font-size="18pt" style:font-size-asian="18pt" style:font-size-complex="18pt"/>
    </style:style>
    <style:style style:name="P15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16" style:parent-style-name="Normalny" style:family="paragraph">
      <style:text-properties style:font-name="Century" fo:font-weight="bold" style:font-weight-asian="bold" style:font-weight-complex="bold" fo:font-size="15pt" style:font-size-asian="15pt" style:font-size-complex="15pt"/>
    </style:style>
    <style:style style:name="P17" style:parent-style-name="Normalny" style:family="paragraph">
      <style:text-properties style:font-name="Century" fo:font-size="15pt" style:font-size-asian="15pt" style:font-size-complex="15pt"/>
    </style:style>
    <style:style style:name="P18" style:parent-style-name="Normalny" style:family="paragraph">
      <style:text-properties style:font-name="Century" fo:font-size="15pt" style:font-size-asian="15pt" style:font-size-complex="15pt"/>
    </style:style>
    <style:style style:name="P19" style:parent-style-name="Normalny" style:family="paragraph">
      <style:text-properties style:font-name="Century" fo:font-size="15pt" style:font-size-asian="15pt" style:font-size-complex="15pt"/>
    </style:style>
    <style:style style:name="P20" style:parent-style-name="Normalny" style:family="paragraph">
      <style:text-properties style:font-name="Century" fo:font-size="15pt" style:font-size-asian="15pt" style:font-size-complex="15pt"/>
    </style:style>
    <style:style style:name="P21" style:parent-style-name="Normalny" style:family="paragraph">
      <style:text-properties style:font-name="Century" fo:font-size="15pt" style:font-size-asian="15pt" style:font-size-complex="15pt"/>
    </style:style>
    <style:style style:name="P22" style:parent-style-name="Normalny" style:family="paragraph">
      <style:text-properties style:font-name="Century" fo:font-size="15pt" style:font-size-asian="15pt" style:font-size-complex="15pt"/>
    </style:style>
    <style:style style:name="P23" style:parent-style-name="Normalny" style:family="paragraph">
      <style:text-properties style:font-name="Century" fo:font-size="15pt" style:font-size-asian="15pt" style:font-size-complex="15pt"/>
    </style:style>
    <style:style style:name="P24" style:parent-style-name="Normalny" style:family="paragraph">
      <style:text-properties style:font-name="Century" fo:font-size="15pt" style:font-size-asian="15pt" style:font-size-complex="15pt"/>
    </style:style>
    <style:style style:name="P25" style:parent-style-name="Normalny" style:family="paragraph">
      <style:text-properties style:font-name="Century" fo:font-size="15pt" style:font-size-asian="15pt" style:font-size-complex="15pt"/>
    </style:style>
    <style:style style:name="P26" style:parent-style-name="Normalny" style:family="paragraph">
      <style:text-properties style:font-name="Century" fo:font-size="14pt" style:font-size-asian="14pt" style:font-size-complex="14pt"/>
    </style:style>
    <style:style style:name="P27" style:parent-style-name="Normalny" style:family="paragraph">
      <style:text-properties style:font-name="Century" fo:font-size="14pt" style:font-size-asian="14pt" style:font-size-complex="14pt"/>
    </style:style>
    <style:style style:name="P28" style:parent-style-name="Normalny" style:family="paragraph">
      <style:text-properties style:font-name="Century" fo:font-size="14pt" style:font-size-asian="14pt" style:font-size-complex="14pt"/>
    </style:style>
    <style:style style:name="P29" style:parent-style-name="Normalny" style:family="paragraph">
      <style:text-properties style:font-name="Century" fo:font-size="14pt" style:font-size-asian="14pt" style:font-size-complex="14pt"/>
    </style:style>
    <style:style style:name="P30" style:parent-style-name="Normalny" style:family="paragraph">
      <style:text-properties style:font-name="Century" fo:font-size="14pt" style:font-size-asian="14pt" style:font-size-complex="14pt"/>
    </style:style>
    <style:style style:name="P31" style:parent-style-name="Normalny" style:family="paragraph">
      <style:text-properties style:font-name="Century" fo:font-size="14pt" style:font-size-asian="14pt" style:font-size-complex="14pt"/>
    </style:style>
    <style:style style:name="P32" style:parent-style-name="Normalny" style:family="paragraph">
      <style:text-properties style:font-name="Century" fo:font-size="14pt" style:font-size-asian="14pt" style:font-size-complex="14pt"/>
    </style:style>
    <style:style style:name="P33" style:parent-style-name="Normalny" style:family="paragraph">
      <style:text-properties style:font-name="Century" fo:font-size="14pt" style:font-size-asian="14pt" style:font-size-complex="14pt"/>
    </style:style>
    <style:style style:name="P34" style:parent-style-name="Normalny" style:family="paragraph">
      <style:text-properties style:font-name="Century" fo:font-size="14pt" style:font-size-asian="14pt" style:font-size-complex="14pt"/>
    </style:style>
    <style:style style:name="P35" style:parent-style-name="Normalny" style:family="paragraph">
      <style:text-properties style:font-name="Century" fo:font-size="14pt" style:font-size-asian="14pt" style:font-size-complex="14pt"/>
    </style:style>
    <style:style style:name="P36" style:parent-style-name="Normalny" style:family="paragraph">
      <style:text-properties style:font-name="Century" fo:font-size="14pt" style:font-size-asian="14pt" style:font-size-complex="14pt"/>
    </style:style>
    <style:style style:name="P37" style:parent-style-name="Normalny" style:family="paragraph">
      <style:text-properties style:font-name="Century" fo:font-size="14pt" style:font-size-asian="14pt" style:font-size-complex="14pt"/>
    </style:style>
    <style:style style:name="P38" style:parent-style-name="Normalny" style:family="paragraph">
      <style:text-properties style:font-name="Century" fo:font-size="14pt" style:font-size-asian="14pt" style:font-size-complex="14pt"/>
    </style:style>
    <style:style style:name="P39" style:parent-style-name="Normalny" style:family="paragraph">
      <style:text-properties style:font-name="Century" fo:font-size="14pt" style:font-size-asian="14pt" style:font-size-complex="14pt"/>
    </style:style>
    <style:style style:name="P40" style:parent-style-name="Normalny" style:family="paragraph">
      <style:text-properties style:font-name="Century" fo:font-size="14pt" style:font-size-asian="14pt" style:font-size-complex="14pt"/>
    </style:style>
    <style:style style:name="TableColumn42" style:family="table-column">
      <style:table-column-properties style:column-width="4.2631in"/>
    </style:style>
    <style:style style:name="TableColumn43" style:family="table-column">
      <style:table-column-properties style:column-width="2.1868in"/>
    </style:style>
    <style:style style:name="Table41" style:family="table">
      <style:table-properties style:width="6.4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Century" fo:font-size="14pt" style:font-size-asian="14pt" style:font-size-complex="14pt"/>
    </style:style>
    <style:style style:name="P79" style:parent-style-name="Normalny" style:family="paragraph">
      <style:text-properties style:font-name="Century" fo:font-size="14pt" style:font-size-asian="14pt" style:font-size-complex="14pt"/>
    </style:style>
    <style:style style:name="P80" style:parent-style-name="Normalny" style:family="paragraph">
      <style:text-properties style:font-name="Century" fo:font-size="14pt" style:font-size-asian="14pt" style:font-size-complex="14pt"/>
    </style:style>
    <style:style style:name="P81" style:parent-style-name="Normalny" style:family="paragraph">
      <style:text-properties style:font-name="Century" fo:font-size="14pt" style:font-size-asian="14pt" style:font-size-complex="14pt"/>
    </style:style>
    <style:style style:name="P82" style:parent-style-name="Normalny" style:family="paragraph">
      <style:text-properties style:font-name="Century" fo:font-size="14pt" style:font-size-asian="14pt" style:font-size-complex="14pt"/>
    </style:style>
    <style:style style:name="P83" style:parent-style-name="Normalny" style:family="paragraph">
      <style:text-properties style:font-name="Century" fo:font-size="14pt" style:font-size-asian="14pt" style:font-size-complex="14pt"/>
    </style:style>
    <style:style style:name="P84" style:parent-style-name="Normalny" style:family="paragraph">
      <style:text-properties style:font-name="Century" fo:font-size="14pt" style:font-size-asian="14pt" style:font-size-complex="14pt"/>
    </style:style>
    <style:style style:name="P85" style:parent-style-name="Normalny" style:family="paragraph">
      <style:text-properties style:font-name="Century" fo:font-size="14pt" style:font-size-asian="14pt" style:font-size-complex="14pt"/>
    </style:style>
    <style:style style:name="P86" style:parent-style-name="Normalny" style:family="paragraph">
      <style:text-properties style:font-name="Century" fo:font-size="14pt" style:font-size-asian="14pt" style:font-size-complex="14pt"/>
    </style:style>
    <style:style style:name="P87" style:parent-style-name="Normalny" style:family="paragraph">
      <style:text-properties style:font-name="Century" fo:font-size="14pt" style:font-size-asian="14pt" style:font-size-complex="14pt"/>
    </style:style>
    <style:style style:name="P88" style:parent-style-name="Normalny" style:family="paragraph">
      <style:text-properties style:font-name="Century" fo:font-size="14pt" style:font-size-asian="14pt" style:font-size-complex="14pt"/>
    </style:style>
    <style:style style:name="P89" style:parent-style-name="Normalny" style:family="paragraph">
      <style:text-properties style:font-name="Century" fo:font-size="14pt" style:font-size-asian="14pt" style:font-size-complex="14pt"/>
    </style:style>
    <style:style style:name="P90" style:parent-style-name="Normalny" style:family="paragraph">
      <style:text-properties style:font-name="Century" fo:font-size="14pt" style:font-size-asian="14pt" style:font-size-complex="14pt"/>
    </style:style>
    <style:style style:name="P91" style:parent-style-name="Normalny" style:family="paragraph">
      <style:text-properties style:font-name="Century" fo:font-size="14pt" style:font-size-asian="14pt" style:font-size-complex="14pt"/>
    </style:style>
    <style:style style:name="P92" style:parent-style-name="Normalny" style:family="paragraph">
      <style:text-properties style:font-name="Century" fo:font-size="14pt" style:font-size-asian="14pt" style:font-size-complex="14pt"/>
    </style:style>
    <style:style style:name="P93" style:parent-style-name="Normalny" style:family="paragraph">
      <style:text-properties style:font-name="Century" fo:font-size="14pt" style:font-size-asian="14pt" style:font-size-complex="14pt"/>
    </style:style>
    <style:style style:name="P94" style:parent-style-name="Normalny" style:family="paragraph">
      <style:text-properties style:font-name="Century" fo:font-size="14pt" style:font-size-asian="14pt" style:font-size-complex="14pt"/>
    </style:style>
    <style:style style:name="P95" style:parent-style-name="Normalny" style:family="paragraph">
      <style:text-properties style:font-name="Century" fo:font-size="14pt" style:font-size-asian="14pt" style:font-size-complex="14pt"/>
    </style:style>
    <style:style style:name="P96" style:parent-style-name="Normalny" style:family="paragraph">
      <style:text-properties style:font-name="Century" fo:font-size="14pt" style:font-size-asian="14pt" style:font-size-complex="14pt"/>
    </style:style>
    <style:style style:name="P97" style:parent-style-name="Normalny" style:family="paragraph">
      <style:text-properties style:font-name="Century" fo:font-size="14pt" style:font-size-asian="14pt" style:font-size-complex="14pt"/>
    </style:style>
    <style:style style:name="P98" style:parent-style-name="Normalny" style:family="paragraph">
      <style:text-properties style:font-name="Century" fo:font-size="14pt" style:font-size-asian="14pt" style:font-size-complex="14pt"/>
    </style:style>
    <style:style style:name="P99" style:parent-style-name="Normalny" style:family="paragraph">
      <style:text-properties style:font-name="Century" fo:font-size="14pt" style:font-size-asian="14pt" style:font-size-complex="14pt"/>
    </style:style>
    <style:style style:name="P100" style:parent-style-name="Normalny" style:family="paragraph">
      <style:text-properties style:font-name="Century" fo:font-size="14pt" style:font-size-asian="14pt" style:font-size-complex="14pt"/>
    </style:style>
    <style:style style:name="P101" style:parent-style-name="Normalny" style:family="paragraph">
      <style:text-properties style:font-name="Century" fo:font-size="14pt" style:font-size-asian="14pt" style:font-size-complex="14pt"/>
    </style:style>
    <style:style style:name="P102" style:parent-style-name="Normalny" style:family="paragraph">
      <style:text-properties style:font-name="Century" fo:font-size="14pt" style:font-size-asian="14pt" style:font-size-complex="14pt"/>
    </style:style>
    <style:style style:name="P103" style:parent-style-name="Normalny" style:family="paragraph">
      <style:text-properties style:font-name="Century" fo:font-size="14pt" style:font-size-asian="14pt" style:font-size-complex="14pt"/>
    </style:style>
    <style:style style:name="P104" style:parent-style-name="Normalny" style:family="paragraph">
      <style:text-properties style:font-name="Century" fo:font-size="14pt" style:font-size-asian="14pt" style:font-size-complex="14pt"/>
    </style:style>
    <style:style style:name="P105" style:parent-style-name="Normalny" style:family="paragraph">
      <style:text-properties style:font-name="Century" fo:font-size="14pt" style:font-size-asian="14pt" style:font-size-complex="14pt"/>
    </style:style>
    <style:style style:name="P106" style:parent-style-name="Normalny" style:family="paragraph">
      <style:text-properties style:font-name="Century" fo:font-size="14pt" style:font-size-asian="14pt" style:font-size-complex="14pt"/>
    </style:style>
    <style:style style:name="P107" style:parent-style-name="Normalny" style:family="paragraph">
      <style:text-properties style:font-name="Century" fo:font-size="14pt" style:font-size-asian="14pt" style:font-size-complex="14pt"/>
    </style:style>
    <style:style style:name="P108" style:parent-style-name="Normalny" style:family="paragraph">
      <style:text-properties style:font-name="Century" fo:font-size="14pt" style:font-size-asian="14pt" style:font-size-complex="14pt"/>
    </style:style>
    <style:style style:name="P109" style:parent-style-name="Normalny" style:family="paragraph">
      <style:text-properties style:font-name="Century" fo:font-size="14pt" style:font-size-asian="14pt" style:font-size-complex="14pt"/>
    </style:style>
    <style:style style:name="P110" style:parent-style-name="Normalny" style:family="paragraph">
      <style:text-properties style:font-name="Century" fo:font-size="14pt" style:font-size-asian="14pt" style:font-size-complex="14pt"/>
    </style:style>
    <style:style style:name="P111" style:parent-style-name="Normalny" style:family="paragraph">
      <style:text-properties style:font-name="Century" fo:font-size="14pt" style:font-size-asian="14pt" style:font-size-complex="14pt"/>
    </style:style>
    <style:style style:name="P112" style:parent-style-name="Normalny" style:family="paragraph">
      <style:text-properties style:font-name="Century" fo:font-size="14pt" style:font-size-asian="14pt" style:font-size-complex="14pt"/>
    </style:style>
    <style:style style:name="P113" style:parent-style-name="Normalny" style:family="paragraph">
      <style:text-properties style:font-name="Century" fo:font-size="14pt" style:font-size-asian="14pt" style:font-size-complex="14pt"/>
    </style:style>
    <style:style style:name="P114" style:parent-style-name="Normalny" style:family="paragraph">
      <style:text-properties style:font-name="Century" fo:font-size="14pt" style:font-size-asian="14pt" style:font-size-complex="14pt"/>
    </style:style>
    <style:style style:name="P115" style:parent-style-name="Normalny" style:family="paragraph">
      <style:text-properties style:font-name="Century" fo:font-size="14pt" style:font-size-asian="14pt" style:font-size-complex="14pt"/>
    </style:style>
    <style:style style:name="P116" style:parent-style-name="Normalny" style:family="paragraph">
      <style:text-properties style:font-name="Century" fo:font-size="14pt" style:font-size-asian="14pt" style:font-size-complex="14pt"/>
    </style:style>
    <style:style style:name="P117" style:parent-style-name="Normalny" style:family="paragraph">
      <style:text-properties style:font-name="Century" fo:font-size="14pt" style:font-size-asian="14pt" style:font-size-complex="14pt"/>
    </style:style>
    <style:style style:name="T118" style:parent-style-name="Domyślnaczcionkaakapitu" style:family="text">
      <style:text-properties style:font-name="Century" fo:color="#F58220" fo:font-size="14pt" style:font-size-asian="14pt" style:font-size-complex="14pt"/>
    </style:style>
    <style:style style:name="T119" style:parent-style-name="Domyślnaczcionkaakapitu" style:family="text">
      <style:text-properties style:font-name="Calibri" fo:color="#F58220" fo:font-size="14pt" style:font-size-asian="14pt" style:font-size-complex="14pt"/>
    </style:style>
    <style:style style:name="T120" style:parent-style-name="Domyślnaczcionkaakapitu" style:family="text">
      <style:text-properties style:font-name="Calibri" fo:color="#F58220" fo:font-size="14pt" style:font-size-asian="14pt" style:font-size-complex="14pt"/>
    </style:style>
    <style:style style:name="T121" style:parent-style-name="Domyślnaczcionkaakapitu" style:family="text">
      <style:text-properties style:font-name="Calibri" fo:color="#F58220" fo:font-size="14pt" style:font-size-asian="14pt" style:font-size-complex="14pt"/>
    </style:style>
    <style:style style:name="T122" style:parent-style-name="Domyślnaczcionkaakapitu" style:family="text">
      <style:text-properties style:font-name="Century" fo:color="#F58220" fo:font-size="14pt" style:font-size-asian="14pt" style:font-size-complex="14pt"/>
    </style:style>
    <style:style style:name="P123" style:parent-style-name="Normalny" style:family="paragraph">
      <style:text-properties style:font-name="Century" fo:font-weight="bold" style:font-weight-asian="bold" fo:font-size="14pt" style:font-size-asian="14pt" style:font-size-complex="14pt"/>
    </style:style>
    <style:style style:name="P124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25" style:parent-style-name="Domyślnaczcionkaakapitu" style:family="text">
      <style:text-properties style:font-name="Times New Roman" fo:font-size="14pt" style:font-size-asian="14pt" style:font-size-complex="14pt"/>
    </style:style>
    <style:style style:name="T126" style:parent-style-name="Domyślnaczcionkaakapitu" style:family="text">
      <style:text-properties style:font-name="Times New Roman" fo:font-size="14pt" style:font-size-asian="14pt" style:font-size-complex="14pt"/>
    </style:style>
    <style:style style:name="T127" style:parent-style-name="Domyślnaczcionkaakapitu" style:family="text">
      <style:text-properties style:font-name="Times New Roman" fo:font-size="14pt" style:font-size-asian="14pt" style:font-size-complex="14pt"/>
    </style:style>
    <style:style style:name="T128" style:parent-style-name="Domyślnaczcionkaakapitu" style:family="text">
      <style:text-properties style:font-name="Times New Roman" fo:font-size="14pt" style:font-size-asian="14pt" style:font-size-complex="14pt"/>
    </style:style>
    <style:style style:name="P129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30" style:parent-style-name="Domyślnaczcionkaakapitu" style:family="text">
      <style:text-properties style:font-name="Times New Roman" fo:font-size="14pt" style:font-size-asian="14pt" style:font-size-complex="14pt"/>
    </style:style>
    <style:style style:name="T131" style:parent-style-name="Domyślnaczcionkaakapitu" style:family="text">
      <style:text-properties style:font-name="Times New Roman" fo:font-size="14pt" style:font-size-asian="14pt" style:font-size-complex="14pt"/>
    </style:style>
    <style:style style:name="T132" style:parent-style-name="Domyślnaczcionkaakapitu" style:family="text">
      <style:text-properties style:font-name="Times New Roman" fo:font-size="14pt" style:font-size-asian="14pt" style:font-size-complex="14pt"/>
    </style:style>
    <style:style style:name="P133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3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142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4" style:parent-style-name="Domyślnaczcionkaakapitu" style:family="text">
      <style:text-properties style:font-name="Times New Roman" fo:font-size="14pt" style:font-size-asian="14pt" style:font-size-complex="14pt"/>
    </style:style>
    <style:style style:name="P145" style:parent-style-name="Normalny" style:family="paragraph">
      <style:paragraph-properties fo:text-align="justify" fo:line-height="150%" fo:margin-left="0.25in" fo:text-indent="-0.25in">
        <style:tab-stops/>
      </style:paragraph-properties>
    </style:style>
    <style:style style:name="T146" style:parent-style-name="Domyślnaczcionkaakapitu" style:family="text">
      <style:text-properties style:font-name="Times New Roman" fo:font-size="14pt" style:font-size-asian="14pt" style:font-size-complex="14pt"/>
    </style:style>
    <style:style style:name="T147" style:parent-style-name="Domyślnaczcionkaakapitu" style:family="text">
      <style:text-properties style:font-name="Times New Roman" fo:font-size="14pt" style:font-size-asian="14pt" style:font-size-complex="14pt"/>
    </style:style>
    <style:style style:name="T148" style:parent-style-name="Domyślnaczcionkaakapitu" style:family="text">
      <style:text-properties style:font-name="Times New Roman" fo:font-size="14pt" style:font-size-asian="14pt" style:font-size-complex="14pt"/>
    </style:style>
    <style:style style:name="T149" style:parent-style-name="Domyślnaczcionkaakapitu" style:family="text">
      <style:text-properties style:font-name="Times New Roman" fo:font-size="14pt" style:font-size-asian="14pt" style:font-size-complex="14pt"/>
    </style:style>
    <style:style style:name="T150" style:parent-style-name="Domyślnaczcionkaakapitu" style:family="text">
      <style:text-properties style:font-name="Times New Roman" fo:font-size="14pt" style:font-size-asian="14pt" style:font-size-complex="14pt"/>
    </style:style>
    <style:style style:name="T151" style:parent-style-name="Domyślnaczcionkaakapitu" style:family="text">
      <style:text-properties style:font-name="Times New Roman" fo:font-size="14pt" style:font-size-asian="14pt" style:font-size-complex="14pt"/>
    </style:style>
    <style:style style:name="T152" style:parent-style-name="Domyślnaczcionkaakapitu" style:family="text">
      <style:text-properties style:font-name="Times New Roman" fo:font-size="14pt" style:font-size-asian="14pt" style:font-size-complex="14pt"/>
    </style:style>
    <style:style style:name="T153" style:parent-style-name="Domyślnaczcionkaakapitu" style:family="text">
      <style:text-properties style:font-name="Times New Roman" fo:font-size="14pt" style:font-size-asian="14pt" style:font-size-complex="14pt"/>
    </style:style>
    <style:style style:name="T154" style:parent-style-name="Domyślnaczcionkaakapitu" style:family="text">
      <style:text-properties style:font-name="Times New Roman" fo:font-size="14pt" style:font-size-asian="14pt" style:font-size-complex="14pt"/>
    </style:style>
    <style:style style:name="T155" style:parent-style-name="Domyślnaczcionkaakapitu" style:family="text">
      <style:text-properties style:font-name="Times New Roman" fo:font-size="14pt" style:font-size-asian="14pt" style:font-size-complex="14pt"/>
    </style:style>
    <style:style style:name="T156" style:parent-style-name="Domyślnaczcionkaakapitu" style:family="text">
      <style:text-properties style:font-name="Times New Roman" fo:font-size="14pt" style:font-size-asian="14pt" style:font-size-complex="14pt"/>
    </style:style>
    <style:style style:name="T157" style:parent-style-name="Domyślnaczcionkaakapitu" style:family="text">
      <style:text-properties style:font-name="Times New Roman" fo:font-size="14pt" style:font-size-asian="14pt" style:font-size-complex="14pt"/>
    </style:style>
    <style:style style:name="T158" style:parent-style-name="Domyślnaczcionkaakapitu" style:family="text">
      <style:text-properties style:font-name="Times New Roman" fo:font-size="14pt" style:font-size-asian="14pt" style:font-size-complex="14pt"/>
    </style:style>
    <style:style style:name="T159" style:parent-style-name="Domyślnaczcionkaakapitu" style:family="text">
      <style:text-properties style:font-name="Times New Roman" fo:font-size="14pt" style:font-size-asian="14pt" style:font-size-complex="14pt"/>
    </style:style>
    <style:style style:name="T160" style:parent-style-name="Domyślnaczcionkaakapitu" style:family="text">
      <style:text-properties style:font-name="Times New Roman" fo:font-size="14pt" style:font-size-asian="14pt" style:font-size-complex="14pt"/>
    </style:style>
    <style:style style:name="T161" style:parent-style-name="Domyślnaczcionkaakapitu" style:family="text">
      <style:text-properties style:font-name="Times New Roman" fo:font-size="14pt" style:font-size-asian="14pt" style:font-size-complex="14pt"/>
    </style:style>
    <style:style style:name="T162" style:parent-style-name="Domyślnaczcionkaakapitu" style:family="text">
      <style:text-properties style:font-name="Times New Roman" fo:font-size="14pt" style:font-size-asian="14pt" style:font-size-complex="14pt"/>
    </style:style>
    <style:style style:name="T163" style:parent-style-name="Domyślnaczcionkaakapitu" style:family="text">
      <style:text-properties style:font-name="Times New Roman" fo:font-size="14pt" style:font-size-asian="14pt" style:font-size-complex="14pt"/>
    </style:style>
    <style:style style:name="T164" style:parent-style-name="Domyślnaczcionkaakapitu" style:family="text">
      <style:text-properties style:font-name="Times New Roman" fo:font-size="14pt" style:font-size-asian="14pt" style:font-size-complex="14pt"/>
    </style:style>
    <style:style style:name="T165" style:parent-style-name="Domyślnaczcionkaakapitu" style:family="text">
      <style:text-properties style:font-name="Times New Roman" fo:font-size="14pt" style:font-size-asian="14pt" style:font-size-complex="14pt"/>
    </style:style>
    <style:style style:name="T166" style:parent-style-name="Domyślnaczcionkaakapitu" style:family="text">
      <style:text-properties style:font-name="Times New Roman" fo:font-size="14pt" style:font-size-asian="14pt" style:font-size-complex="14pt"/>
    </style:style>
    <style:style style:name="T167" style:parent-style-name="Domyślnaczcionkaakapitu" style:family="text">
      <style:text-properties style:font-name="Times New Roman" fo:font-size="14pt" style:font-size-asian="14pt" style:font-size-complex="14pt"/>
    </style:style>
    <style:style style:name="T168" style:parent-style-name="Domyślnaczcionkaakapitu" style:family="text">
      <style:text-properties style:font-name="Times New Roman" fo:font-size="14pt" style:font-size-asian="14pt" style:font-size-complex="14pt"/>
    </style:style>
    <style:style style:name="T169" style:parent-style-name="Domyślnaczcionkaakapitu" style:family="text">
      <style:text-properties style:font-name="Times New Roman" fo:font-size="14pt" style:font-size-asian="14pt" style:font-size-complex="14pt"/>
    </style:style>
    <style:style style:name="T170" style:parent-style-name="Domyślnaczcionkaakapitu" style:family="text">
      <style:text-properties style:font-name="Times New Roman" fo:font-size="14pt" style:font-size-asian="14pt" style:font-size-complex="14pt"/>
    </style:style>
    <style:style style:name="P171" style:parent-style-name="Normalny" style:family="paragraph">
      <style:text-properties style:font-name="Century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<text:s text:c="2"/></text:span><text:span text:style-name="T4"><text:s/>Przedmiotowy system oceniania<text:s/></text:span></text:p>
      <text:p text:style-name="P5">z przyrody<text:s/></text:p>
      <text:p text:style-name="P6"><text:span text:style-name="T7">klasa 4</text:span></text:p>
      <text:p text:style-name="P8"/>
      <text:p text:style-name="P9"><text:s text:c="29"/><text:s text:c="5"/>rok szkolny 2024/ 2025</text:p>
      <text:p text:style-name="P10"><text:s text:c="20"/>podręcznik „ Poznajemy przyrodę” WSiP</text:p>
      <text:p text:style-name="P11"/>
      <text:p text:style-name="P12"/>
      <text:p text:style-name="P13"/>
      <text:p text:style-name="P14"><text:s text:c="16"/><text:s text:c="4"/>nauczyciel Monika Błaszczyk</text:p>
      <text:p text:style-name="P15"/>
      <text:p text:style-name="P16"/>
      <text:p text:style-name="P17"><text:line-break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1. Przedmiotowy system oceniania z przyrody opracowany w oparciu o:<text:line-break/>a. Podstawę programową<text:s/>z roku szkolnego 2024/2025<text:line-break/>b.<text:s/>Program nauczania przyrody w szkole podstawowej<text:line-break/>c. Wewnątrzszkolny System Oceniania<text:line-break/>2. Przedmiotem oceniania są :<text:line-break/>- wiadomości<text:line-break/>- umiejętności<text:line-break/>- postawa ucznia, wywiązywanie się z zadań,<text:s/>jego aktywność oraz indywidualne możliwości.<text:line-break/>3. Ocenianiu bieżącemu podlegają następujące formy:<text:line-break/>1) sprawdzian/ praca klasowa<text:s/>–<text:s/>forma<text:s/>pisemna, co najmniej godzinna, zapowiedziana przez nauczyciela z <text:s/>min.<text:s/>2-tygodniowym wyprzedzeniem, obejmująca treścią dział programowy<text:s/>lub jego część ( niektóre z działów mogą być podzielone na mniejsze partie obejmujące sprawdzian, jak np. dział „ Ja i moje działo” zawierający dużo treści o podwyższonej trudności”;<text:line-break/>2) ) sprawdzian – pisemna forma wypowiedzi ucznia, obejmująca materiał kilku lekcji, zapowiedziany.<text:line-break/>3) kartkówka – pisemna forma wypowiedzi ucznia trwająca od 5 do 20 minut, obejmująca materiał z 1 – 3 ostatnich lekcji bądź jednego - ostatniego tematu, bądź też sprawdzająca samodzielność wykonania zadania, bez zapowiedzi nauczyciela;<text:line-break/>4) wypowiedź ustna ( bez zapowiedzi z 3 ostatnich lekcji);<text:line-break/>5) inne formy określone przez nauczyciela związane ze specyfiką przedmiotu m.in.<text:s/>eksperyment, doświadczenie,<text:s/>projekt, dodatkowa praca domowa itp.. Nauczyciel realizując wybraną przez siebie formę określa wagę oceny, która zostanie odnotowana w e-dzienniku;<text:line-break/>6)<text:s/><text:s/>praca na lekcji w tym prowadzenie obserwacji, wykonywanie doświadczeń, mogą być ocenianie za pomocą oceny bądź za pomocą plusów/ minusów. Za sześć „ znaków plus/ minus” uczeń otrzymuje ocenę:</text:p>
      <text:p text:style-name="P27">6 plusów- 6 ( celujący),</text:p>
      <text:p text:style-name="P28">5 plusów, 1 minus -5 ( bardzo dobry),</text:p>
      <text:soft-page-break/>
      <text:p text:style-name="P29">4 plusy, 2 minusy- 4 ( dobry);</text:p>
      <text:p text:style-name="P30">3 plusy, 3 minusy – 3 (dostateczny);</text:p>
      <text:p text:style-name="P31">2 plusy, 4 minusy- 2 ( dopuszczający)</text:p>
      <text:p text:style-name="P32">1 plus, 5 minusów- 1 ( niedopuszczający)</text:p>
      <text:p text:style-name="P33">Dopuszcza się także nagradzanie uczniów wykonujących dodatkowe zadania w domu, w formie każdorazowo ustalonej z nauczycielem.<text:line-break/>7) zeszytu przedmiotowego uczeń nie prowadzi.<text:s/>Zakłada jedynie zeszyt służący do opisywania doświadczeń, odnotowywania wniosków, itp.<text:s/>Zeszyt ćwiczeń jest obowiązkowy, wybrane przez nauczyciela zadania mogą być oceniane. Brak podręcznika ( wystarczy jeden na ławkę), zeszytu ćwiczeń w czasie zajęć skutkuje otrzymaniem „np„ , a w przypadku braku<text:s/>zgłoszenia do 5. Min. po wejściu do sali lekcyjnej<text:s/>„ np.” oceną niedostateczną.<text:line-break/><text:line-break/>4. Ocenianie uczniów odbywa się systematycznie z uwzględnieniem :<text:line-break/>1) umiejętności<text:line-break/>2) stosunku do obowiązków szkolnych<text:line-break/>3) wiedzy<text:line-break/>4) aktywności<text:line-break/>5) postępów</text:p>
      <text:p text:style-name="P34"/>
      <text:p text:style-name="P35"/>
      <text:p text:style-name="P36">1) działania na lekcji/ w domu:<text:line-break/>Forma:<text:line-break/>Praca klasowa<text:s/><text:line-break/>Sprawdzian/kartkówka<text:s/><text:line-break/>Wypowiedź ustna<text:s/><text:line-break/>Praca domowa<text:s/><text:line-break/>Aktywność na lekcji<text:s/><text:line-break/>Inne formy określone przez nauczyciela ( np. doświadczenia, prace w grupach, projekty)<text:line-break/>2) konkursy:<text:line-break/><text:soft-page-break/>Etap konkursu zewnętrznego:<text:line-break/>etap szkolny udział, jeśli uczeń uzyskał min. 51 % punktów- bdb, niższy wynik- ocena 4, 3 ( o wpisaniu bądź nie decyduje uczeń biorący udział<text:s/>w konkursie)<text:s/><text:line-break/>etap szkolny przejście do kolejnego etapu -cel<text:s/><text:line-break/>etap miejski zwycięzca lub przejście do kolejnego etapu -cel<text:s/><text:line-break/>etap wojewódzki finalista lub laureat- cel<text:s/><text:line-break/>etap ogólnopolski finalista lub laureat- cel</text:p>
      <text:p text:style-name="P37"/>
      <text:p text:style-name="P38">7. Przeprowadzanie prac klasowych i sprawdzianów reguluje się w sposób następujący:<text:line-break/>1) termin planowanej pracy nauczyciel zapisuje w dzienniku z co najmniej<text:s/>2-tygodniowym wyprzedzeniem;<text:line-break/>2) zmiana ustalonego terminu pracy klasowej może nastąpić tylko z ważnego powodu (np. choroba nauczyciela);powrót nauczyciela po zwolnieniu lekarskim nie wymaga ustalenia nowego terminu sprawdzianu, zostaje on przeprowadzony w pierwszym możliwym dniu zajęć.<text:line-break/>3) jeżeli zaplanowana i zapisana w dzienniku na dany dzień praca klasowa/ sprawdzian<text:s/>nie może się odbyć z powodów obiektywnych, nauczyciel może przełożyć tę pracę klasową na najbliższy termin, w którym odbywa zajęcia w danej klasie (grupie) – nie zawsze możliwe będzie uwzględnienie sprawdzianu <text:s/><text:s/>z innego przedmiotu;</text:p>
      <text:p text:style-name="P39">8. W przypadku uzyskania z pracy klasowej lub sprawdzianu oceny niedostatecznej, oceny dopuszczającej, oceny dostatecznej:<text:line-break/>1) uczeń ma prawo do poprawy oceny niedostatecznej lub dopuszczającej w ciągu 2 tygodni<text:s/>od ogłoszenia wyników, powinien także zaliczyć brak zadania ( wpis BZ);<text:line-break/>2) ocenę można poprawiać tylko jeden raz;<text:line-break/>3) po napisaniu poprawy pracy klasowej lub sprawdzianu oceny pierwotnej (negatywnej) ocena pierwotna nadal widnieje w dzienniku jako ocena „ przed poprawą, ocen nie wolno usuwać nawet tych poprawionych)<text:line-break/>4) przy wystawianiu ocen klasyfikacyjnych obie oceny liczą się do<text:s/><text:soft-page-break/>średniej;<text:line-break/>5) jeżeli w wyniku poprawy uczeń otrzyma ocenę niższą <text:s/>niż poprawiana, nauczyciel nie wpisuje jej.<text:line-break/>9. Uczeń nieobecny na pracy klasowej lub sprawdzianie:<text:line-break/>1) ma obowiązek napisać je w terminie ustalonym przez nauczyciela;<text:line-break/>2)<text:s/>podczas nieobecności w 1. terminie pracy klasowej lub sprawdzianu nauczyciel wpisuje w kolumnie ocen „NB”;<text:line-break/>10. Uczeń ma<text:s/>prawo zgłosić przed lekcją dwa nieprzygotowania w półroczu.<text:s/>Niewykorzystane w danym półroczu nieprzygotowania nie przechodzą na kolejne półrocze. Nie nagradza się ucznia, który nie wykorzystał nieprzygotowania.<text:s/>Uczeń zgłasza nieprzygotowanie na początku lekcji<text:s/>( do 5 mi. po wejściu do sali lekcyjnej). Nauczyciel odnotowuje<text:s/>to, wpisując w dzienniku NP.<text:line-break/>Jeśli uczeń nie zgłosi nieprzygotowania na początku lekcji,<text:s/>a zostanie na przykład wywołany do odpowiedzi otrzyma ocenę niedostateczną z możliwością poprawy<text:s/>na kolejnych zajęciach, pod warunkiem, iż uczeń sam zgłosi się do odpowiedzi/ poprawy. Nieprzygotowanie obejmuje zadane prace, brak materiałów do lekcji ( w tym zeszytu ćwiczeń, podręcznika), odpowiedzi ustnej<text:s/>oraz niezapowiedziane kartkówki. Uczeń, który w danym dniu ma „ szczęśliwy numerek” nie musi zgłaszać nieprzygotowania.<text:s/>Uczeń mający „ szczęśliwy numerek” może pisać niezapowiedzianą kartkówkę ( sam podejmuje decyzję, jeśli uzyska ocenę, która go nie satysfakcjonuje nie będzie ona wpisana do dziennika), zgłosić się do odpowiedzi<text:line-break/>11.<text:s/>Przekroczenie limitu nieprzygotowań skutkuje otrzymaniem oceny niedostatecznej.<text:line-break/>12. Nie ocenia się ucznia negatywnie w dniu powrotu do szkoły po dłuższej (powyżej tygodnia) usprawiedliwionej nieobecności. Uzyskaną tego dnia ocenę pozytywną wpisuje się do<text:s/>dziennika po uzgodnieniu z uczniem.<text:line-break/>13. Uczniowi nieobecnemu w szkole co najmniej 1 tydzień przysługują 3 dni na uzupełnienie wiadomości.</text:p>
      <text:p text:style-name="P40">15. Ilościowy udział ocen bieżących (cząstkowych) koniecznych do klasyfikacji śródrocznej lub rocznej uwzględnia następujące warunki:<text:line-break/>1) co najmniej 4 oceny cząstkowe – w przypadku przedmiotów<text:s/><text:soft-page-break/>nauczanych w wymiarze 2 godzin tygodniowo<text:line-break/>16. Ocenę klasyfikacyjną śródroczną ustala nauczyciel prowadzący poszczególne zajęcia na podstawie średniej ważonej liczonej według algorytmu wykorzystywanego w szkolnym e -dzienniku ze wszystkich ocen za poszczególne aktywności ucznia <text:s/>lub na<text:s/>podstawie egzaminu<text:s/>zgodnie z zapisami w Statucie Szkoły, np. o uzyskanie wyższej oceny może się ubiegać uczeń, który osiągnął średnią min. …, 65, np. <text:s/>średni 4,65- daje możliwość poprawy na ocenę bardzo dobrą pod warunkami i <text:s/>na zasadach ustalonych indywidualnie z nauczycielem.<text:s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Średnia ważona uzyskana przez ucznia z ocen cząstkowych</text:p>
          </table:table-cell>
          <table:table-cell table:style-name="TableCell47">
            <text:p text:style-name="P48">Ocena roczna/ śródroczna</text:p>
          </table:table-cell>
        </table:table-row>
        <table:table-row table:style-name="TableRow49">
          <table:table-cell table:style-name="TableCell50">
            <text:p text:style-name="P51">Poniżej 1,6</text:p>
          </table:table-cell>
          <table:table-cell table:style-name="TableCell52">
            <text:p text:style-name="P53">1 ( ocena niedostateczna)</text:p>
          </table:table-cell>
        </table:table-row>
        <table:table-row table:style-name="TableRow54">
          <table:table-cell table:style-name="TableCell55">
            <text:p text:style-name="P56">1,6- 2,4</text:p>
          </table:table-cell>
          <table:table-cell table:style-name="TableCell57">
            <text:p text:style-name="P58">2 ( ocena dopuszczająca)</text:p>
          </table:table-cell>
        </table:table-row>
        <table:table-row table:style-name="TableRow59">
          <table:table-cell table:style-name="TableCell60">
            <text:p text:style-name="P61">2,75- 3,74</text:p>
          </table:table-cell>
          <table:table-cell table:style-name="TableCell62">
            <text:p text:style-name="P63">3 ( ocena dostateczna)</text:p>
          </table:table-cell>
        </table:table-row>
        <table:table-row table:style-name="TableRow64">
          <table:table-cell table:style-name="TableCell65">
            <text:p text:style-name="P66">3,75- 4,74</text:p>
          </table:table-cell>
          <table:table-cell table:style-name="TableCell67">
            <text:p text:style-name="P68">4 ( ocena dobra)</text:p>
          </table:table-cell>
        </table:table-row>
        <table:table-row table:style-name="TableRow69">
          <table:table-cell table:style-name="TableCell70">
            <text:p text:style-name="P71">4,75- 5,59</text:p>
          </table:table-cell>
          <table:table-cell table:style-name="TableCell72">
            <text:p text:style-name="P73">5 ( ocena bardzo dobra)</text:p>
          </table:table-cell>
        </table:table-row>
        <table:table-row table:style-name="TableRow74">
          <table:table-cell table:style-name="TableCell75">
            <text:p text:style-name="P76">5,6 i powyżej</text:p>
          </table:table-cell>
          <table:table-cell table:style-name="TableCell77">
            <text:p text:style-name="P78">6 ( ocena celująca)</text:p>
          </table:table-cell>
        </table:table-row>
      </table:table>
      <text:p text:style-name="P79"><text:line-break/>17. Ocenę klasyfikacyjną roczną ustala nauczyciel prowadzący poszczególne zajęcia na podstawie średniej ważonej ze wszystkich uzyskanych w ciągu roku ocen liczonej według algorytmu wykorzystywanego w szkolnym e - dzienniku lub na podstawie egzaminu zgodnie z zapisami w Statucie Szkoły<text:s/>(jw.).<text:s/></text:p>
      <text:p text:style-name="P80">18. <text:s/>W ocenianiu bieżącym dopuszcza się stosowanie znaków „+” (plus) poza oceną celującą i „-„ (minus) poza oceną niedostateczną. Plusy i<text:s/>minusy są wliczane w średnią ważoną.</text:p>
      <text:p text:style-name="P81"><text:s/>Obliczając średnią ważoną z ocen bieżących dodajemy 0,5 w przypadku plusa, odejmujemy 0,25 w przypadku minusa.</text:p>
      <text:p text:style-name="P82"><text:s/>Wszystkie sprawdziany ocenia się zgodnie z przyjętą punktacją wyrażona w procentach, uwzględniającą oceny ze znakiem (+) i (-).</text:p>
      <text:p text:style-name="P83">- 100% - ocena celująca (6)</text:p>
      <text:soft-page-break/>
      <text:p text:style-name="P84">- 96% - 99% - ocena bardzo dobra plus (5+)</text:p>
      <text:p text:style-name="P85">- 91% - 95% - ocena bardzo dobra (5)</text:p>
      <text:p text:style-name="P86">- 87% - 90% - ocena bardzo dobra minus (5-)</text:p>
      <text:p text:style-name="P87">- 81% - 86% - ocena dobra plus (4+)</text:p>
      <text:p text:style-name="P88">- 75% - 80% - ocena dobra (4)</text:p>
      <text:p text:style-name="P89">- 69%<text:s/>- 74% - ocena dobra minus (4-)</text:p>
      <text:p text:style-name="P90">- 60% - 68% - ocena dostateczna plus (3+)</text:p>
      <text:p text:style-name="P91">- 51% - 59% - ocena dostateczna (3)</text:p>
      <text:p text:style-name="P92">- 46% - 50% - ocena dostateczna minus (3-)</text:p>
      <text:p text:style-name="P93">- 41% - 45% - ocena dopuszczająca plus (2+)</text:p>
      <text:p text:style-name="P94">- 35% - 40% - ocena dopuszczająca (2)</text:p>
      <text:p text:style-name="P95">- 30% - 34% -<text:s/>ocena dopuszczająca minus (2-)</text:p>
      <text:p text:style-name="P96">- poniżej 30% - ocena niedostateczna</text:p>
      <text:p text:style-name="P97">Wszystkie kartkówki ocenia się zgodnie z przyjętą punktacją wyrażoną w procentach, przy czym:</text:p>
      <text:p text:style-name="P98">a) ocenę ze znakiem (+) otrzymuje uczeń, którego wiadomości i umiejętności wykraczają nieznacznie ponad wymagania dla danej oceny.</text:p>
      <text:p text:style-name="P99">b) ocenę ze znakiem (-) otrzymuje uczeń, którego wiadomości i umiejętności wykazują drobne braki w zakresie wymagań dla danej oceny.</text:p>
      <text:p text:style-name="P100">- 100% - ocena celująca (6)</text:p>
      <text:p text:style-name="P101">- 91% - 99% - ocena bardzo dobra (5)</text:p>
      <text:p text:style-name="P102">- 75% - 90% -<text:s/>ocena dobra (4)</text:p>
      <text:p text:style-name="P103">- 51% - 74% - ocena dostateczna (3)</text:p>
      <text:soft-page-break/>
      <text:p text:style-name="P104">- 30% - 50% - ocena dopuszczająca (2)</text:p>
      <text:p text:style-name="P105">- poniżej 30% - ocena niedostateczna</text:p>
      <text:p text:style-name="P106">Wyżej wymienionej punktacji nie podlegają specyficzne formy sprawdzania wiadomości i umiejętności tj.: dyktanda, wytwory artystyczne – prace plastyczne, techniczne, próby sprawnościowe. Szczegółowe kryteria oceniania tych form znajdują się w Przedmiotowych Zasadach Oceniania.</text:p>
      <text:p text:style-name="P107">Sprawdzone i ocenione prace pisemne ucznia są udostępniane przez nauczyciela prowadzącego dane zajęcia edukacyjne:</text:p>
      <text:p text:style-name="P108">1) uczniom w trakcie zajęć lekcyjnych w terminie nie później niż 14 dni roboczych od dnia oddania pracy do sprawdzenia, a w przypadku ostatniej pracy z przedmiotu przeprowadzonego na dwa tygodnie przed terminem wystawienia rocznej oceny<text:s/>przewidywanej – w terminie 3 dni;</text:p>
      <text:p text:style-name="P109">2) dopuszcza się możliwość sfotografowania przez ucznia swojej pracy pisemnej;</text:p>
      <text:p text:style-name="P110">3) rodzicom w trakcie zebrań i spotkań z rodzicami zgodnie z ustalonym harmonogramem lub w innym terminie po uprzednim umówieniu się;</text:p>
      <text:p text:style-name="P111">4) uczniowi i rodzicom – na pisemną prośbę rodzica, skierowaną do nauczyciela przedmiotu (przesłaną również poprzez e-dziennik) wypożyczane są domu po pokwitowaniu odbioru pracy;</text:p>
      <text:p text:style-name="P112">5) prace powinny być zwrócone w terminie 3 dni roboczych od wypożyczenia lub na najbliższych zajęciach z danego przedmiotu;</text:p>
      <text:p text:style-name="P113">6) w przypadku braku zwrotu wypożyczonej pracy uczeń i rodzic traci możliwość odwołania się od wystawionej oceny</text:p>
      <text:p text:style-name="P114"/>
      <text:p text:style-name="P115">19. Jeżeli w wyniku klasyfikacji śródrocznej uczeń otrzymał ocenę niedostateczną z przyrody,<text:s/>nauczyciel tego przedmiotu umożliwi uczniowi uzupełnienie braków:<text:line-break/><text:soft-page-break/>1) uczeń zgłasza nauczycielowi przedmiotu, z którego otrzymał ocenę niedostateczną, chęć<text:s/>poprawienia oceny;<text:line-break/>2) nauczyciel informuje w formie pisemnej rodziców ucznia o zakresie materiału i zagadnieniach do samodzielnego opracowania oraz sposobach i terminach sprawdzania<text:line-break/>wiedzy i umiejętności z ustalonego materiału; rodzic jest zobowiązany ten dokument podpisać i zwrócić nauczycielowi, kopię zachowuje dla siebie;</text:p>
      <text:p text:style-name="P116">3) uzyskane w wyniku tej procedury przez ucznia oceny bieżące z różnych form<text:line-break/>sprawdzania wiedzy i umiejętności są wpisywane do dziennika i liczonej do średniej ważonej</text:p>
      <text:p text:style-name="P117">21. Jeżeli w wyniku klasyfikacji śródrocznej stwierdzono, że poziom osiągnięć edukacyjnych ucznia uniemożliwi lub utrudni kontynuowanie nauki w klasie programowo wyższej ( piątej), szkoła, w miarę możliwości, stwarza uczniowi szansę uzupełnienia braków.<text:line-break/>22. Uczeń może nie być klasyfikowany z przyrody, jeżeli brak jest podstaw do ustalenia śródrocznej lub rocznej oceny klasyfikacyjnej z powodu nieobecności ucznia na tych zajęciach przekraczającej połowę czasu przeznaczonego na te zajęcia odpowiednio w okresie,<text:line-break/>za który przeprowadzana jest klasyfikacja lub nie uzyskał wymaganej liczby ocen cząstkowych.<text:line-break/>23. Laureat konkursu przedmiotowego o zasięgu wojewódzkim lub ponad wojewódzkim otrzymuje z danego przedmiotu jako roczną ocenę klasyfikacyjną ocenę celującą o ile średnia ocen z przedmiotu wynosi co najmniej 4,85.</text:p>
      <text:p text:style-name="Normalny"><text:span text:style-name="T118"><text:s/></text:span><text:span text:style-name="T119">Nauka przedmiotu odbywa się przez jeden rok szkolny, wyłącznie w kla</text:span><text:span text:style-name="T120">sie IV.</text:span></text:p>
      <text:p text:style-name="Normalny"><text:span text:style-name="T121">Ocena końcoworoczna z przyrody znajduje się na świadectwie promującym do klasy piątej oraz ponownie na świadectwie ukończenia szkoły podstawowej i jest wliczana do średniej oraz ma znaczenie w procesie rekrutacji do szkół średnich.<text:s/></text:span><text:span text:style-name="T122"><text:line-break/></text:span></text:p>
      <text:p text:style-name="P123">Uwagi końcowe/ wsparcie nauczyciela/ motywowanie do pracy</text:p>
      <text:soft-page-break/>
      <text:p text:style-name="P124"><text:span text:style-name="T125"><text:s/></text:span><text:span text:style-name="T126">Przedmiotowe Oceniania z przyrody podlega ewaluacji. O każdej zmianie<text:s/></text:span><text:span text:style-name="T127"><text:line-break/></text:span><text:span text:style-name="T128">w dokumencie nauczyciel informuje uczniów oraz rodziców w dogodnej dla siebie formie.</text:span></text:p>
      <text:p text:style-name="P129"><text:span text:style-name="T130"><text:s/></text:span><text:span text:style-name="T131">Do spraw nieuregulowanych PO stosuje się przepisy<text:s/></text:span><text:span text:style-name="T132">zgodne z WO oraz Statutem Szkoły.</text:span></text:p>
      <text:p text:style-name="P133"><text:span text:style-name="T134">Dokument Przedmiotowego Oceniania dostępny jest na stronie internetowej szkoły ( w zakładce dokumenty szkolne), u nauczyciela prowadzącego przedmiot oraz zostaje przesłany na indywidualne konta uczniów i rodziców w formie<text:s/></text:span><text:span text:style-name="T135">załącznika do wiadomości w dzienniku elektronicznym Vulcan. Każdy uczeń i rodzic ma obowiązek zapoznania się z przedmiotowym systemem oceniania, a zn</text:span><text:span text:style-name="T136">ajomość potwierdza otwierając wiadomość z zapisami PSO</text:span><text:span text:style-name="T137">.</text:span><text:span text:style-name="T138"><text:s/>Można się z nim zapo</text:span><text:span text:style-name="T139">znać również podczas zebrań/ konsultacji z rodzicami</text:span><text:span text:style-name="T140">, w każdym momencie wchodząc na stronę internetową szkoły</text:span><text:span text:style-name="T141">.</text:span></text:p>
      <text:p text:style-name="P142"><text:span text:style-name="T143">Każdorazowo uczeń oraz</text:span><text:span text:style-name="T144"><text:s/>rodzic może poprosić o wyjaśnienie niezrozumiałych kwestii Przedmiotowego Oceniania.</text:span></text:p>
      <text:p text:style-name="P145"><text:span text:style-name="T146"><text:s/></text:span><text:span text:style-name="T147">Na początku każdego półrocza uczeń otrzyma talony-prezenty od nauczyciela, które będą uprawni</text:span><text:span text:style-name="T148">ały do dodatkowego wsparcia podczas sprawdzianów, np.<text:s/></text:span><text:span text:style-name="T149">1 x<text:s/></text:span><text:span text:style-name="T150">talon<text:s/></text:span><text:span text:style-name="T151">„</text:span><text:span text:style-name="T152">nie wiem od czego zacząć</text:span><text:span text:style-name="T153">”</text:span><text:span text:style-name="T154">,<text:s/></text:span><text:span text:style-name="T155"><text:s/>1x<text:s/></text:span><text:span text:style-name="T156">talon</text:span><text:span text:style-name="T157"><text:s/>„nie wiem</text:span><text:span text:style-name="T158"><text:s/>czy mam dobrze</text:span><text:span text:style-name="T159">”</text:span><text:span text:style-name="T160">, </text:span><text:span text:style-name="T161"><text:s/>1x</text:span><text:span text:style-name="T162"><text:s/>talon<text:s/></text:span><text:span text:style-name="T163">„</text:span><text:span text:style-name="T164">proszę o wyrzucenie zadania</text:span><text:span text:style-name="T165">”, 1 x talon „ chcę użyć kalkulatora”</text:span><text:span text:style-name="T166">. Skorzystanie z nich nie powoduje obniżenia oceny.</text:span><text:span text:style-name="T167"><text:s/>Niewykorzystane nie przechodzą na drugie półrocze, nie nagradza się ucznia za niewykorzystanie talonu. Nie wprowadza się limitów liczby talonów na jednym sprawdzianie, jeśli uczeń ma je niewykorzystane może poprosić o każdy z nich na tym samym sprawdzianie, pamiętając, że są jednorazowe.<text:s/></text:span><text:span text:style-name="T168"><text:s/>Za wykonanie dodatkowych zadań uczeń może zostać zwolniony z<text:s/></text:span><text:soft-page-break/><text:span text:style-name="T169">o</text:span><text:span text:style-name="T170">dpytywania lub zdobyć możliwość wykorzystania dodatkowego nieprzygotowania do lekcji.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22-09-01T11:55:00Z</meta:creation-date>
    <dc:date>2024-09-15T11:04:00Z</dc:date>
    <meta:print-date>2022-09-01T12:50:00Z</meta:print-date>
    <meta:template xlink:href="Normal" xlink:type="simple"/>
    <meta:editing-cycles>2</meta:editing-cycles>
    <meta:editing-duration>PT3240S</meta:editing-duration>
    <meta:document-statistic meta:page-count="11" meta:paragraph-count="28" meta:word-count="2046" meta:character-count="14300" meta:row-count="102" meta:non-whitespace-character-count="12282"/>
  </office:meta>
</office:document-meta>
</file>