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PT Serif" svg:font-family="'PT Serif'"/>
    <style:font-face style:name="Playfair Display" svg:font-family="'Playfair Display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21c96b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4pt" style:text-underline-style="solid" style:text-underline-width="auto" style:text-underline-color="font-color" fo:font-weight="bold" officeooo:rsid="001aac4f" officeooo:paragraph-rsid="001aac4f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716a9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1716a9" fo:background-color="#ffffff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212121" loext:opacity="100%" style:font-name="PT Serif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4pt" officeooo:paragraph-rsid="001aac4f" style:font-size-asian="14pt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14pt" fo:font-weight="bold" officeooo:rsid="0018cb35" officeooo:paragraph-rsid="0018cb35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normal" officeooo:rsid="0018cb35" officeooo:paragraph-rsid="0018cb35" fo:background-color="#ffffff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officeooo:rsid="0018cb35" officeooo:paragraph-rsid="001aac4f" fo:background-color="#ffffff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018cb35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ize="11pt" fo:font-weight="normal" officeooo:rsid="001aac4f" officeooo:paragraph-rsid="001aac4f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text-underline-style="solid" style:text-underline-width="auto" style:text-underline-color="font-color" officeooo:rsid="00253ff0" officeooo:paragraph-rsid="00253ff0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6713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aac4f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aac4f"/>
    </style:style>
    <style:style style:name="P22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6713"/>
    </style:style>
    <style:style style:name="P23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a94e"/>
    </style:style>
    <style:style style:name="P24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5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da94e"/>
    </style:style>
    <style:style style:name="P26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09617"/>
    </style:style>
    <style:style style:name="P27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aac4f"/>
    </style:style>
    <style:style style:name="P28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09617"/>
    </style:style>
    <style:style style:name="P29" style:family="paragraph" style:parent-style-name="Text_20_body" style:list-style-name="L9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09617"/>
    </style:style>
    <style:style style:name="P30" style:family="paragraph" style:parent-style-name="Text_20_body" style:list-style-name="L9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716a9"/>
    </style:style>
    <style:style style:name="P31" style:family="paragraph" style:parent-style-name="Text_20_body" style:list-style-name="L10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1c96b"/>
    </style:style>
    <style:style style:name="P32" style:family="paragraph" style:parent-style-name="Text_20_body" style:list-style-name="L1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1c96b"/>
    </style:style>
    <style:style style:name="P33" style:family="paragraph" style:parent-style-name="Text_20_body" style:list-style-name="L1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8cb35"/>
    </style:style>
    <style:style style:name="P34" style:family="paragraph" style:parent-style-name="Text_20_body" style:list-style-name="L1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21c96b"/>
    </style:style>
    <style:style style:name="P35" style:family="paragraph" style:parent-style-name="Text_20_body" style:list-style-name="L1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officeooo:paragraph-rsid="001f4f10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37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38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39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1d6713" fo:background-color="#ffffff" style:font-size-asian="14pt" style:font-size-complex="14pt" loext:padding="0cm" loext:border="none"/>
    </style:style>
    <style:style style:name="P40" style:family="paragraph" style:parent-style-name="Text_20_body" style:list-style-name="L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41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42" style:family="paragraph" style:parent-style-name="Text_20_body" style:list-style-name="L7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43" style:family="paragraph" style:parent-style-name="Text_20_body" style:list-style-name="L1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44" style:family="paragraph" style:parent-style-name="Text_20_body" style:list-style-name="L1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45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bold" fo:background-color="#ffffff" style:font-size-asian="14pt" style:font-weight-asian="bold" style:font-size-complex="14pt" style:font-weight-complex="bold" loext:padding="0cm" loext:border="none"/>
    </style:style>
    <style:style style:name="P46" style:family="paragraph" style:parent-style-name="Text_20_body" style:list-style-name="L1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bold" officeooo:paragraph-rsid="001f4f10" fo:background-color="#ffffff" style:font-size-asian="14pt" style:font-weight-asian="bold" style:font-size-complex="14pt" style:font-weight-complex="bold" loext:padding="0cm" loext:border="none"/>
    </style:style>
    <style:style style:name="P47" style:family="paragraph" style:parent-style-name="Text_20_body" style:list-style-name="L12">
      <style:paragraph-properties fo:margin-left="0cm" fo:margin-right="0cm" fo:text-indent="0cm" style:auto-text-indent="false"/>
      <style:text-properties officeooo:paragraph-rsid="0021c96b"/>
    </style:style>
    <style:style style:name="P48" style:family="paragraph" style:parent-style-name="Text_20_body" style:list-style-name="L12">
      <style:paragraph-properties fo:margin-left="0cm" fo:margin-right="0cm" fo:text-indent="0cm" style:auto-text-indent="false"/>
      <style:text-properties officeooo:paragraph-rsid="0018cb35"/>
    </style:style>
    <style:style style:name="T1" style:family="text">
      <style:text-properties fo:font-variant="normal" fo:text-transform="none" fo:color="#212121" loext:opacity="100%" style:font-name="PT Serif" fo:font-size="13.5pt" fo:letter-spacing="normal" fo:font-style="normal" fo:font-weight="normal" fo:background-color="#ffffff" loext:char-shading-value="0" loext:padding="0cm" loext:border="none"/>
    </style:style>
    <style:style style:name="T2" style:family="text">
      <style:text-properties fo:font-variant="normal" fo:text-transform="none" fo:color="#212121" loext:opacity="100%" style:font-name="PT Serif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212121" loext:opacity="100%" style:font-name="PT Serif" fo:font-size="14pt" fo:letter-spacing="normal" fo:font-style="normal" fo:font-weight="bold" officeooo:rsid="001716a9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212121" loext:opacity="100%" style:font-name="PT Serif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fo:color="#212121" loext:opacity="100%" style:font-name="PT Serif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212121" loext:opacity="100%" style:font-name="PT Serif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PT Serif" fo:font-size="18pt" fo:letter-spacing="normal" fo:font-style="normal" style:text-underline-style="none" fo:font-weight="bold" officeooo:rsid="0021c96b" fo:background-color="#ffffff" loext:char-shading-value="0" style:font-size-asian="18pt" style:font-weight-asian="bold" style:font-size-complex="18pt" style:font-weight-complex="bold" loext:padding="0cm" loext:border="none"/>
    </style:style>
    <style:style style:name="T8" style:family="text">
      <style:text-properties fo:font-variant="normal" fo:text-transform="none" fo:color="#000000" loext:opacity="100%" style:font-name="PT Serif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9" style:family="text">
      <style:text-properties fo:font-variant="normal" fo:text-transform="none" fo:color="#000000" loext:opacity="100%" style:font-name="PT Serif" fo:font-size="14pt" fo:letter-spacing="normal" fo:font-style="normal" fo:font-weight="normal" officeooo:rsid="001aac4f" fo:background-color="#ffffff" loext:char-shading-value="0" style:font-size-asian="14pt" style:font-size-complex="14pt" loext:padding="0cm" loext:border="none"/>
    </style:style>
    <style:style style:name="T10" style:family="text">
      <style:text-properties fo:font-variant="normal" fo:text-transform="none" fo:color="#000000" loext:opacity="100%" style:font-name="PT Serif" fo:font-size="14pt" fo:letter-spacing="normal" fo:font-style="normal" fo:font-weight="normal" officeooo:rsid="001716a9" fo:background-color="#ffffff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000000" loext:opacity="100%" style:font-name="PT Serif" fo:font-size="14pt" fo:letter-spacing="normal" fo:font-style="normal" style:text-underline-style="solid" style:text-underline-width="auto" style:text-underline-color="font-color" fo:font-weight="normal" officeooo:rsid="001d6713" fo:background-color="#ffffff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T Serif" fo:font-size="14pt" fo:letter-spacing="normal" fo:font-style="normal" style:text-underline-style="none" fo:font-weight="normal" style:text-blinking="false" fo:background-color="#ffffff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T Serif" fo:font-size="14pt" fo:letter-spacing="normal" fo:font-style="normal" style:text-underline-style="solid" style:text-underline-width="auto" style:text-underline-color="font-color" fo:font-weight="normal" style:text-blinking="false" fo:background-color="#ffffff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000000" loext:opacity="100%" style:font-name="Arial" fo:letter-spacing="normal" fo:font-style="normal" fo:background-color="#ffffff" loext:char-shading-value="0" loext:padding="0cm" loext:border="none"/>
    </style:style>
    <style:style style:name="T15" style:family="text">
      <style:text-properties fo:font-variant="normal" fo:text-transform="none" fo:color="#000000" loext:opacity="100%" style:font-name="Arial" fo:letter-spacing="normal" fo:font-style="normal" officeooo:rsid="001bf4d0" fo:background-color="#ffffff" loext:char-shading-value="0" loext:padding="0cm" loext:border="none"/>
    </style:style>
    <style:style style:name="T16" style:family="text">
      <style:text-properties fo:font-variant="normal" fo:text-transform="none" fo:color="#000000" loext:opacity="100%" style:font-name="Arial" fo:letter-spacing="normal" fo:font-style="italic" officeooo:rsid="001bf4d0" fo:background-color="#ffffff" loext:char-shading-value="0" style:font-style-asian="italic" style:font-style-complex="italic" loext:padding="0cm" loext:border="none"/>
    </style:style>
    <style:style style:name="T17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000000" loext:opacity="100%" style:font-name="Arial" fo:font-size="14pt" fo:letter-spacing="normal" fo:font-style="normal" fo:font-weight="normal" officeooo:rsid="001d6713" fo:background-color="#ffffff" loext:char-shading-value="0" style:font-size-asian="14pt" style:font-size-complex="14pt" loext:padding="0cm" loext:border="none"/>
    </style:style>
    <style:style style:name="T19" style:family="text">
      <style:text-properties fo:font-variant="normal" fo:text-transform="none" fo:color="#000000" loext:opacity="100%" style:font-name="Arial" fo:font-size="14pt" fo:letter-spacing="normal" fo:font-style="normal" fo:font-weight="normal" officeooo:rsid="001f4f10" fo:background-color="#ffffff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000000" loext:opacity="100%" style:font-name="Arial" fo:font-size="14pt" fo:letter-spacing="normal" fo:font-style="normal" fo:font-weight="normal" officeooo:rsid="00209617" fo:background-color="#ffffff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000000" loext:opacity="100%" style:font-name="Arial" fo:font-size="14pt" fo:letter-spacing="normal" fo:font-style="normal" fo:font-weight="normal" fo:background-color="#ffffff" loext:char-shading-value="0" style:font-size-asian="14pt" style:font-weight-asian="bold" style:font-size-complex="14pt" style:font-weight-complex="bold" loext:padding="0cm" loext:border="none"/>
    </style:style>
    <style:style style:name="T22" style:family="text">
      <style:text-properties fo:font-variant="normal" fo:text-transform="none" fo:color="#000000" loext:opacity="100%" style:font-name="Arial" fo:font-size="14pt" fo:letter-spacing="normal" fo:font-style="normal" fo:font-weight="bold" fo:background-color="#ffffff" loext:char-shading-value="0" style:font-size-asian="14pt" style:font-weight-asian="bold" style:font-size-complex="14pt" style:font-weight-complex="bold" loext:padding="0cm" loext:border="none"/>
    </style:style>
    <style:style style:name="T23" style:family="text">
      <style:text-properties fo:font-variant="normal" fo:text-transform="none" fo:color="#000000" loext:opacity="100%" style:font-name="Arial" fo:font-size="14pt" fo:letter-spacing="normal" fo:font-style="normal" fo:font-weight="bold" officeooo:rsid="00209617" fo:background-color="#ffffff" loext:char-shading-value="0" style:font-size-asian="14pt" style:font-weight-asian="bold" style:font-size-complex="14pt" style:font-weight-complex="bold" loext:padding="0cm" loext:border="none"/>
    </style:style>
    <style:style style:name="T24" style:family="text">
      <style:text-properties fo:font-variant="normal" fo:text-transform="none" fo:color="#000000" loext:opacity="100%" style:font-name="Arial" fo:font-size="14pt" fo:letter-spacing="normal" fo:font-style="normal" fo:font-weight="bold" officeooo:rsid="0021c96b" fo:background-color="#ffffff" loext:char-shading-value="0" style:font-size-asian="14pt" style:font-weight-asian="bold" style:font-size-complex="14pt" style:font-weight-complex="bold" loext:padding="0cm" loext:border="none"/>
    </style:style>
    <style:style style:name="T25" style:family="text">
      <style:text-properties fo:font-variant="normal" fo:text-transform="none" fo:color="#000000" loext:opacity="100%" style:font-name="Playfair Display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size-complex="14pt" loext:padding="0cm" loext:border="none"/>
    </style:style>
    <style:style style:name="T26" style:family="text">
      <style:text-properties fo:font-variant="normal" fo:text-transform="none" style:font-name="Arial" fo:letter-spacing="normal" fo:font-style="normal" fo:background-color="#ffffff" loext:char-shading-value="0" loext:padding="0cm" loext:border="none"/>
    </style:style>
    <style:style style:name="T27" style:family="text">
      <style:text-properties fo:font-variant="normal" fo:text-transform="none" style:font-name="Arial" fo:letter-spacing="normal" fo:font-style="normal" officeooo:rsid="001aac4f" fo:background-color="#ffffff" loext:char-shading-value="0" loext:padding="0cm" loext:border="none"/>
    </style:style>
    <style:style style:name="T28" style:family="text">
      <style:text-properties fo:font-variant="normal" fo:text-transform="none" style:font-name="Arial" fo:letter-spacing="normal" fo:font-style="normal" fo:font-weight="normal" officeooo:rsid="001aac4f" fo:background-color="#ffffff" loext:char-shading-value="0" style:font-weight-asian="normal" style:font-weight-complex="normal" loext:padding="0cm" loext:border="non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officeooo:rsid="0024b809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7">ODMIANA NAZWISK W JĘZYKU POLSKIM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8">Odmiana nazwisk w </text:span></text:span><text:span text:style-name="Strong_20_Emphasis"><text:span text:style-name="T11">j</text:span></text:span><text:a xlink:type="simple" xlink:href="https://polszczyzna.pl/skad-wzial-sie-jezyk-polski/" office:target-frame-name="blank" xlink:show="replace" text:style-name="Internet_20_link" text:visited-style-name="Visited_20_Internet_20_Link"><text:span text:style-name="Strong_20_Emphasis"><text:span text:style-name="T13">ęzyku polskim</text:span></text:span></text:a><text:span text:style-name="Strong_20_Emphasis"><text:span text:style-name="T12"> </text:span></text:span><text:span text:style-name="Strong_20_Emphasis"><text:span text:style-name="T8">nastręcza sporo trudności </text:span></text:span><text:span text:style-name="Strong_20_Emphasis"><text:span text:style-name="T9">i wątpliwości. </text:span></text:span><text:span text:style-name="Strong_20_Emphasis"><text:span text:style-name="T8">Wielu Polaków </text:span></text:span><text:span text:style-name="Strong_20_Emphasis"><text:span text:style-name="T10">zastanawia </text:span></text:span><text:span text:style-name="Strong_20_Emphasis"><text:span text:style-name="T8">się, czy dane nazwisko w ogóle należy odmieniać i jeśli tak, to jak to zrobić. Przyczynami tych wątpliwości są różnorodne typy morfologiczne, które występują wśród nazwisk, indywidualne tradycje i zwyczaje rodzinne oraz włączenie do systemu deklinacyjnego polszczyzny nazwisk obcych.</text:span></text:span></text:p>
      <text:p text:style-name="P3"/>
      <text:p text:style-name="P17"><text:span text:style-name="T2">Zdecydowana większość nazwisk w języku polskim podlega odmianie.</text:span></text:p>
      <text:p text:style-name="P1"><text:span text:style-name="T2">Ogólne zasady odmiany nazwisk polskich i obcych są następujące: </text:span><text:span text:style-name="T3">j</text:span><text:span text:style-name="Strong_20_Emphasis"><text:span text:style-name="T4">eśli dane nazwisko można przyporządkować do jakiegoś wzorca deklinacyjnego, to </text:span></text:span><text:span text:style-name="Strong_20_Emphasis"><text:span text:style-name="T5">należy je odmienić</text:span></text:span><text:span text:style-name="T6">. </text:span><text:span text:style-name="T2">Uwzględnia się przy tym płeć osoby noszącej dane nazwisko, jej narodowość i zakończenie nazwiska.</text:span><text:span text:style-name="T31"> </text:span></text:p>
      <text:p text:style-name="P5"/>
      <text:p text:style-name="P4">Odmiana nazwisk żeńskich</text:p>
      <text:p text:style-name="P5"/>
      <text:p text:style-name="P9">Polskie nazwiska żeńskie odmieniają się według deklinacji przymiotnikowej albo według wzorca rzeczownikowego. Niektóre <text:span text:style-name="T33">(nieliczne!)</text:span> nazwiska pozostają nieodmienne.</text:p>
      <text:list xml:id="list1700683084" text:style-name="L1">
        <text:list-item>
          <text:p text:style-name="P18"><text:span text:style-name="T17">Nazwiska zakończone na </text:span><text:span text:style-name="Emphasis"><text:span text:style-name="Strong_20_Emphasis"><text:span text:style-name="T17">-ska</text:span></text:span></text:span><text:span text:style-name="Emphasis"><text:span text:style-name="T17">, </text:span></text:span><text:span text:style-name="Emphasis"><text:span text:style-name="Strong_20_Emphasis"><text:span text:style-name="T17">-cka</text:span></text:span></text:span><text:span text:style-name="Emphasis"><text:span text:style-name="T17">, </text:span></text:span><text:span text:style-name="Emphasis"><text:span text:style-name="Strong_20_Emphasis"><text:span text:style-name="T17">-dzka </text:span></text:span></text:span><text:span text:style-name="T17">oraz </text:span><text:span text:style-name="Strong_20_Emphasis"><text:span text:style-name="Emphasis"><text:span text:style-name="T17">-owa </text:span></text:span></text:span><text:span text:style-name="T17">odmieniają się jak przymiotniki, np.</text:span></text:p>
        </text:list-item>
        <text:list-item>
          <text:p text:style-name="P18"><text:span text:style-name="T17"><text:s/></text:span><text:span text:style-name="Emphasis"><text:span text:style-name="T22">Kowalska</text:span></text:span><text:span text:style-name="T22">– </text:span><text:span text:style-name="Emphasis"><text:span text:style-name="T22">Kowalskiej </text:span></text:span><text:span text:style-name="T17">(jak </text:span><text:span text:style-name="Emphasis"><text:span text:style-name="T17">niebieska </text:span></text:span><text:span text:style-name="T17">– </text:span><text:span text:style-name="Emphasis"><text:span text:style-name="T17">niebieskiej</text:span></text:span><text:span text:style-name="T17">), </text:span><text:span text:style-name="Emphasis"><text:span text:style-name="T17">Kuncewiczowa </text:span></text:span><text:span text:style-name="T17">– </text:span></text:p>
          <text:p text:style-name="P19"><text:span text:style-name="Emphasis"><text:span text:style-name="T17">Kuncewiczowej </text:span></text:span><text:span text:style-name="T17">(</text:span><text:span text:style-name="Emphasis"><text:span text:style-name="T17">kolorowa </text:span></text:span><text:span text:style-name="T17">– </text:span><text:span text:style-name="Emphasis"><text:span text:style-name="T17">kolorowej</text:span></text:span><text:span text:style-name="T17">).</text:span></text:p>
          <text:p text:style-name="P36"/>
        </text:list-item>
      </text:list>
      <text:list xml:id="list2644579677" text:style-name="L2">
        <text:list-item>
          <text:p text:style-name="P20"><text:span text:style-name="T17">Tak samo odmieniają się nazwiska takie jak </text:span><text:span text:style-name="Emphasis"><text:span text:style-name="T17">Ciepł</text:span></text:span><text:span text:style-name="Emphasis"><text:span text:style-name="T18">y</text:span></text:span><text:span text:style-name="T17">, </text:span><text:span text:style-name="Emphasis"><text:span text:style-name="T17">Zimn</text:span></text:span><text:span text:style-name="Emphasis"><text:span text:style-name="T18">y</text:span></text:span><text:span text:style-name="Emphasis"><text:span text:style-name="T17">. </text:span></text:span><text:span text:style-name="T17">Dopuszczalne jest pozostawienie ich w formie męskiej i nieodmienianie, np. </text:span><text:span text:style-name="Emphasis"><text:span text:style-name="T17">pani Ciepły, pani Zimny</text:span></text:span><text:span text:style-name="T17">.</text:span></text:p>
          <text:p text:style-name="P37"/>
        </text:list-item>
      </text:list>
      <text:list xml:id="list1864093647" text:style-name="L3">
        <text:list-item>
          <text:p text:style-name="P21"><text:span text:style-name="T17">Nazwiska zakończone na </text:span><text:span text:style-name="Strong_20_Emphasis"><text:span text:style-name="T17">-a </text:span></text:span><text:span text:style-name="T17">odmieniają się jak rzeczowniki pospolite </text:span></text:p>
          <text:p text:style-name="P39">o podobnym zakończeniu, np. </text:p>
        </text:list-item>
        <text:list-item>
          <text:p text:style-name="P22"><text:span text:style-name="Emphasis"><text:span text:style-name="T22">Pakuła</text:span></text:span><text:span text:style-name="T22">– </text:span><text:span text:style-name="Emphasis"><text:span text:style-name="T22">Pakule </text:span></text:span><text:span text:style-name="T17">(jak </text:span><text:span text:style-name="Emphasis"><text:span text:style-name="T17">piła </text:span></text:span><text:span text:style-name="T17">– </text:span><text:span text:style-name="Emphasis"><text:span text:style-name="T17">pile</text:span></text:span><text:span text:style-name="T17">), </text:span><text:span text:style-name="Emphasis"><text:span text:style-name="T17">Zaręba </text:span></text:span><text:span text:style-name="T17">– </text:span><text:span text:style-name="Emphasis"><text:span text:style-name="T17">Zarębie </text:span></text:span><text:span text:style-name="T17">(</text:span><text:span text:style-name="Emphasis"><text:span text:style-name="T17">torba </text:span></text:span><text:span text:style-name="T17">– </text:span><text:span text:style-name="Emphasis"><text:span text:style-name="T17">torbie</text:span></text:span><text:span text:style-name="T17">).</text:span></text:p>
          <text:p text:style-name="P38"/>
        </text:list-item>
      </text:list>
      <text:list xml:id="list2716328585" text:style-name="L4">
        <text:list-item>
          <text:p text:style-name="P23"><text:span text:style-name="T17">Nazwiska panieńskie zakończone na </text:span><text:span text:style-name="Emphasis"><text:span text:style-name="Strong_20_Emphasis"><text:span text:style-name="T17">-ówna</text:span></text:span></text:span><text:span text:style-name="Emphasis"><text:span text:style-name="T17">, </text:span></text:span><text:span text:style-name="Emphasis"><text:span text:style-name="Strong_20_Emphasis"><text:span text:style-name="T17">-anka </text:span></text:span></text:span><text:span text:style-name="T17">odmieniają się jak rzeczowniki, np. </text:span></text:p>
          <text:p text:style-name="P23"><text:span text:style-name="Emphasis"><text:span text:style-name="T17">Billewiczówna</text:span></text:span><text:span text:style-name="T17">–</text:span><text:span text:style-name="Emphasis"><text:span text:style-name="T17">Billewiczówny</text:span></text:span><text:span text:style-name="T17">,</text:span><text:span text:style-name="Emphasis"><text:span text:style-name="T17">Billewiczównie</text:span></text:span><text:span text:style-name="T17">,</text:span><text:span text:style-name="Emphasis"><text:span text:style-name="T22">Skarżanka</text:span></text:span><text:span text:style-name="T22">–</text:span><text:span text:style-name="Emphasis"><text:span text:style-name="T22">Skarżanki</text:span></text:span><text:span text:style-name="T22">, </text:span><text:span text:style-name="Emphasis"><text:span text:style-name="T17">Skarżance </text:span></text:span><text:span text:style-name="T17">(jak </text:span><text:span text:style-name="Emphasis"><text:span text:style-name="T17">skakanka </text:span></text:span><text:span text:style-name="T17">– </text:span><text:span text:style-name="Emphasis"><text:span text:style-name="T17">skakank</text:span></text:span><text:span text:style-name="Emphasis"><text:span text:style-name="T19">i</text:span></text:span><text:span text:style-name="T17">, </text:span><text:span text:style-name="Emphasis"><text:span text:style-name="T17">skakance</text:span></text:span><text:span text:style-name="T17">).</text:span></text:p>
          <text:p text:style-name="P40"/>
        </text:list-item>
      </text:list>
      <text:list xml:id="list434128640" text:style-name="L5">
        <text:list-item>
          <text:p text:style-name="P24"><text:span text:style-name="T17">Pozostałe nazwiska żeńskie, czyli te, które kończą się na inną głoskę niż </text:span><text:span text:style-name="Emphasis"><text:span text:style-name="T17">-a</text:span></text:span><text:span text:style-name="T17">, są nieodmienne, np. </text:span><text:span text:style-name="Emphasis"><text:span text:style-name="T17">Tusk</text:span></text:span><text:span text:style-name="T17">.</text:span></text:p>
          <text:p text:style-name="P41"><text:soft-page-break/></text:p>
        </text:list-item>
      </text:list>
      <text:list xml:id="list1866022768" text:style-name="L6">
        <text:list-item>
          <text:p text:style-name="P25"><text:span text:style-name="T17">Zasada odmiany dwuczłonowych nazwisk kobiet jest taka sama jak w powyższych podpunktach – zależy od zakończenia poszczególnych członów, np. </text:span><text:span text:style-name="Emphasis"><text:span text:style-name="T17">Kowalska-Kamińska </text:span></text:span><text:span text:style-name="T17">– </text:span><text:span text:style-name="Emphasis"><text:span text:style-name="T22">Kowalskiej- Kamińskiej</text:span></text:span><text:span text:style-name="T22">, </text:span></text:p>
          <text:p text:style-name="P25"><text:span text:style-name="T22">ale: </text:span><text:span text:style-name="Emphasis"><text:span text:style-name="T22">Nowak- Kowalska </text:span></text:span><text:span text:style-name="T22">–</text:span><text:span text:style-name="Emphasis"><text:span text:style-name="T22">Nowak- Kowalskiej</text:span></text:span><text:span text:style-name="T22">. </text:span><text:span text:style-name="T17">W tego typu nazwiskach członem pierwszym jest nazwisko rodowe kobiety, np. </text:span><text:span text:style-name="Emphasis"><text:span text:style-name="T17">Maria Skłodowska-Curie </text:span></text:span><text:span text:style-name="T17">(w dopełniaczu:</text:span><text:span text:style-name="Emphasis"><text:span text:style-name="T17">Marii Skłodowskiej-Curie</text:span></text:span><text:span text:style-name="T17">).</text:span></text:p>
        </text:list-item>
      </text:list>
      <text:p text:style-name="P16"><text:span text:style-name="T32"><text:line-break/></text:span><text:span text:style-name="Strong_20_Emphasis"><text:span text:style-name="T25">Odmiana nazwisk męskich</text:span></text:span></text:p>
      <text:list xml:id="list1663052934" text:style-name="L7">
        <text:list-item>
          <text:p text:style-name="P26"><text:span text:style-name="Strong_20_Emphasis"><text:span text:style-name="T17">Odmiana nazwisk </text:span></text:span><text:span text:style-name="T17">męskich zakończonych w mianowniku na </text:span><text:span text:style-name="Strong_20_Emphasis"><text:span text:style-name="Emphasis"><text:span text:style-name="T17">-a </text:span></text:span></text:span><text:span text:style-name="T17">zależy od poprzedzającej głoski. Jeśli jest to głoska twarda (oprócz </text:span><text:span text:style-name="Emphasis"><text:span text:style-name="T17">l</text:span></text:span><text:span text:style-name="T17">, a więc np. </text:span><text:span text:style-name="Emphasis"><text:span text:style-name="T17">d, t, g, k, b, p, r, s, </text:span></text:span><text:span text:style-name="T17">itd.), nazwisko odmienia się jak podobnie zbudowany rzeczownik w rodzaju żeńskim, np.</text:span></text:p>
          <text:p text:style-name="P26"><text:span text:style-name="Emphasis"><text:span text:style-name="T22">Pazura</text:span></text:span><text:span text:style-name="T22">–</text:span><text:span text:style-name="Emphasis"><text:span text:style-name="T22">Pazurze</text:span></text:span><text:span text:style-name="T22">, </text:span><text:span text:style-name="Emphasis"><text:span text:style-name="T22">Pazurą </text:span></text:span><text:span text:style-name="Emphasis"><text:span text:style-name="T23">j</text:span></text:span><text:span text:style-name="T22">ak </text:span><text:span text:style-name="Emphasis"><text:span text:style-name="T22">kultura </text:span></text:span><text:span text:style-name="T22">– </text:span><text:span text:style-name="Emphasis"><text:span text:style-name="T22">kulturze</text:span></text:span><text:span text:style-name="T22">, </text:span><text:span text:style-name="Emphasis"><text:span text:style-name="T22">kulturą</text:span></text:span><text:span text:style-name="T22">.</text:span><text:span text:style-name="T17"> </text:span></text:p>
        </text:list-item>
        <text:list-item>
          <text:p text:style-name="P26"><text:span text:style-name="T17">Gdy poprzedzająca głoska jest miękka (</text:span><text:span text:style-name="Emphasis"><text:span text:style-name="T17">ć, dź, ń, ś, j</text:span></text:span><text:span text:style-name="T17">) lub kiedyś, historycznie była głoską miękką (</text:span><text:span text:style-name="Emphasis"><text:span text:style-name="T17">c, cz, sz </text:span></text:span><text:span text:style-name="T17">itd.), nazwisko – ponownie – odmienia się jak odpowiadający mu budową rzeczownik żeński, np. </text:span></text:p>
        </text:list-item>
        <text:list-item>
          <text:p text:style-name="P26"><text:span text:style-name="Emphasis"><text:span text:style-name="T22">Opania </text:span></text:span><text:span text:style-name="T22">– </text:span><text:span text:style-name="Emphasis"><text:span text:style-name="T22">Opani</text:span></text:span><text:span text:style-name="T22">, </text:span><text:span text:style-name="Emphasis"><text:span text:style-name="T22">Opanią </text:span></text:span><text:span text:style-name="T22">jak </text:span><text:span text:style-name="Emphasis"><text:span text:style-name="T22">kania </text:span></text:span><text:span text:style-name="T22">– </text:span><text:span text:style-name="Emphasis"><text:span text:style-name="T22">kani</text:span></text:span><text:span text:style-name="T22">, </text:span><text:span text:style-name="Emphasis"><text:span text:style-name="T22">kanią</text:span></text:span><text:span text:style-name="T22">.</text:span></text:p>
          <text:p text:style-name="P42"/>
        </text:list-item>
      </text:list>
      <text:list xml:id="list579109669" text:style-name="L8">
        <text:list-item>
          <text:p text:style-name="P27"><text:span text:style-name="T17">Tak samo odmieniają się nazwiska, w których </text:span><text:span text:style-name="Strong_20_Emphasis"><text:span text:style-name="T17">głoskę -a poprzedza l</text:span></text:span><text:span text:style-name="T17">, np. </text:span><text:span text:style-name="Emphasis"><text:span text:style-name="T22">Trela </text:span></text:span><text:span text:style-name="T22">– </text:span><text:span text:style-name="Emphasis"><text:span text:style-name="T22">Treli</text:span></text:span><text:span text:style-name="T22">, </text:span><text:span text:style-name="Emphasis"><text:span text:style-name="T22">Trelą </text:span></text:span><text:span text:style-name="T22">jak </text:span><text:span text:style-name="Emphasis"><text:span text:style-name="T22">kula </text:span></text:span><text:span text:style-name="T22">– </text:span><text:span text:style-name="Emphasis"><text:span text:style-name="T22">kuli</text:span></text:span><text:span text:style-name="T22">, </text:span><text:span text:style-name="Emphasis"><text:span text:style-name="T22">kulą</text:span></text:span><text:span text:style-name="T22">.</text:span><text:span text:style-name="T17"> W l. mn. nazwiska te przybierają odpowiednie formy rzeczowników męskich osobowych – w mianowniku mają końcówkę </text:span><text:span text:style-name="Emphasis"><text:span text:style-name="T17">-owie </text:span></text:span><text:span text:style-name="T17">(</text:span><text:span text:style-name="Emphasis"><text:span text:style-name="T17">Pazurowie</text:span></text:span><text:span text:style-name="T17">, </text:span><text:span text:style-name="Emphasis"><text:span text:style-name="T17">Opaniowie</text:span></text:span><text:span text:style-name="T17">, </text:span><text:span text:style-name="Emphasis"><text:span text:style-name="T17">Trelowie </text:span></text:span><text:span text:style-name="T17">jak </text:span><text:span text:style-name="Emphasis"><text:span text:style-name="T17">wojewodowie</text:span></text:span><text:span text:style-name="T17">), a w dopełniaczu </text:span><text:span text:style-name="Emphasis"><text:span text:style-name="T17">-ów </text:span></text:span><text:span text:style-name="T17">(</text:span><text:span text:style-name="Emphasis"><text:span text:style-name="T17">Pazurów</text:span></text:span><text:span text:style-name="T17">, </text:span><text:span text:style-name="Emphasis"><text:span text:style-name="T17">Opaniów</text:span></text:span><text:span text:style-name="T17">, </text:span><text:span text:style-name="Emphasis"><text:span text:style-name="T17">Trelów </text:span></text:span><text:span text:style-name="T17">jak </text:span><text:span text:style-name="Emphasis"><text:span text:style-name="T17">wojewodów</text:span></text:span><text:span text:style-name="T17">). </text:span></text:p>
        </text:list-item>
        <text:list-item>
          <text:p text:style-name="P28"><text:span text:style-name="T22">Nazwiska obce na </text:span><text:span text:style-name="Emphasis"><text:span text:style-name="Strong_20_Emphasis"><text:span text:style-name="T22">-a </text:span></text:span></text:span><text:span text:style-name="T22">również odmieniamy w ten sposób, np. </text:span></text:p>
          <text:p text:style-name="P28"><text:span text:style-name="Emphasis"><text:span text:style-name="T22">Zola </text:span></text:span><text:span text:style-name="T22">– </text:span><text:span text:style-name="Emphasis"><text:span text:style-name="T22">Zoli</text:span></text:span><text:span text:style-name="T22">, </text:span><text:span text:style-name="Emphasis"><text:span text:style-name="T22">Zolą</text:span></text:span><text:span text:style-name="T22">.</text:span></text:p>
          <text:p text:style-name="P45"/>
        </text:list-item>
      </text:list>
      <text:list xml:id="list2454375319" text:style-name="L9">
        <text:list-item>
          <text:p text:style-name="P29"><text:span text:style-name="T17">Nazwiska męskie zakończone na </text:span><text:span text:style-name="T20"><text:s/></text:span><text:span text:style-name="Emphasis"><text:span text:style-name="Strong_20_Emphasis"><text:span text:style-name="T17">-o</text:span></text:span></text:span><text:span text:style-name="T17">, w których poprzedzająca głoska jest twarda, odmieniają się tak samo, jak te kończące się na </text:span><text:span text:style-name="Emphasis"><text:span text:style-name="T17">-a </text:span></text:span><text:span text:style-name="T17">i również poprzedzone twardą głoską, a </text:span><text:span text:style-name="T20">więc</text:span></text:p>
          <text:p text:style-name="P29"><text:span text:style-name="T17"><text:s/></text:span><text:span text:style-name="Emphasis"><text:span text:style-name="T22">Moniuszko </text:span></text:span><text:span text:style-name="T22">–</text:span><text:span text:style-name="Emphasis"><text:span text:style-name="T22">Moniuszce</text:span></text:span><text:span text:style-name="T22">, </text:span><text:span text:style-name="Emphasis"><text:span text:style-name="T22">Moniuszką </text:span></text:span><text:span text:style-name="T22">jak </text:span><text:span text:style-name="Emphasis"><text:span text:style-name="T22">Belka </text:span></text:span><text:span text:style-name="T22">– </text:span><text:span text:style-name="Emphasis"><text:span text:style-name="T22">Belce</text:span></text:span><text:span text:style-name="T22">, </text:span><text:span text:style-name="Emphasis"><text:span text:style-name="T22">Belką</text:span></text:span><text:span text:style-name="T22">.</text:span><text:span text:style-name="T17"> </text:span></text:p>
          <text:p text:style-name="P29"><text:span text:style-name="T17">Z kolei jeśli przed </text:span><text:span text:style-name="Emphasis"><text:span text:style-name="T17">-o </text:span></text:span><text:span text:style-name="T17">jest głoska miękka, nazwisko odmienia się jak podobnie zakończone rzeczowniki męskie, np. </text:span></text:p>
          <text:p text:style-name="P29"><text:span text:style-name="Emphasis"><text:span text:style-name="T22">Puzio </text:span></text:span><text:span text:style-name="T22">– </text:span><text:span text:style-name="Emphasis"><text:span text:style-name="T22">Puziowi</text:span></text:span><text:span text:style-name="T22">, </text:span><text:span text:style-name="Emphasis"><text:span text:style-name="T22">Puziem </text:span></text:span><text:span text:style-name="T22">jak </text:span><text:span text:style-name="Emphasis"><text:span text:style-name="T22">wujcio </text:span></text:span><text:span text:style-name="T22">– </text:span><text:span text:style-name="Emphasis"><text:span text:style-name="T22">wujciowi</text:span></text:span><text:span text:style-name="T22">, </text:span><text:span text:style-name="Emphasis"><text:span text:style-name="T22">wujciem</text:span></text:span><text:span text:style-name="T22">.</text:span><text:span text:style-name="T17"> </text:span></text:p>
          <text:p text:style-name="P30"><text:span text:style-name="T17">Niesłowiańskie nazwiska zakończone na </text:span><text:span text:style-name="Emphasis"><text:span text:style-name="T17">-o </text:span></text:span><text:span text:style-name="T17">odmieniają się jak rzeczowniki rodzaju męskiego, np.</text:span><text:span text:style-name="T22"> </text:span><text:span text:style-name="Emphasis"><text:span text:style-name="T22">Canaletto </text:span></text:span><text:span text:style-name="T22">– </text:span><text:span text:style-name="Emphasis"><text:span text:style-name="T22">Canaletta</text:span></text:span><text:span text:style-name="T22">, </text:span><text:span text:style-name="Emphasis"><text:span text:style-name="T22">Caneletcie</text:span></text:span><text:span text:style-name="T22">. </text:span><text:span text:style-name="T17">Wyjątkiem jest miejscownik – zależy od tego, czy </text:span><text:span text:style-name="Emphasis"><text:span text:style-name="T17">-o </text:span></text:span><text:span text:style-name="T17">poprzedza głoska twarda (</text:span><text:span text:style-name="Emphasis"><text:span text:style-name="T17">Tasso </text:span></text:span><text:span text:style-name="T17">–</text:span><text:span text:style-name="Emphasis"><text:span text:style-name="T17">Tassie</text:span></text:span><text:span text:style-name="T17">), czy miękka lub – </text:span><text:span text:style-name="Emphasis"><text:span text:style-name="T17">l </text:span></text:span><text:span text:style-name="T17">(</text:span><text:span text:style-name="Emphasis"><text:span text:style-name="T17">Otello </text:span></text:span><text:span text:style-name="T17">– </text:span><text:span text:style-name="Emphasis"><text:span text:style-name="T17">Otellu</text:span></text:span><text:span text:style-name="T17">).</text:span></text:p>
        </text:list-item>
      </text:list>
      <text:p text:style-name="P7"><text:soft-page-break/></text:p>
      <text:list xml:id="list3185360392" text:style-name="L10">
        <text:list-item>
          <text:p text:style-name="P31"><text:span text:style-name="Strong_20_Emphasis"><text:span text:style-name="T21">Nazwiska męskie zakończone na </text:span></text:span><text:span text:style-name="Strong_20_Emphasis"><text:span text:style-name="Emphasis"><text:span text:style-name="T17">-e</text:span></text:span></text:span><text:span text:style-name="Strong_20_Emphasis"><text:span text:style-name="T21">, np. </text:span></text:span><text:span text:style-name="Strong_20_Emphasis"><text:span text:style-name="Emphasis"><text:span text:style-name="T21">Lange</text:span></text:span></text:span><text:span text:style-name="Strong_20_Emphasis"><text:span text:style-name="T21">, </text:span></text:span><text:span text:style-name="Strong_20_Emphasis"><text:span text:style-name="Emphasis"><text:span text:style-name="T21">Linde</text:span></text:span></text:span><text:span text:style-name="Strong_20_Emphasis"><text:span text:style-name="T21">, odmieniają się w </text:span></text:span></text:p>
          <text:p text:style-name="P31"><text:span text:style-name="Strong_20_Emphasis"><text:span text:style-name="T21">l. poj. jak przymiotniki: </text:span></text:span><text:span text:style-name="Strong_20_Emphasis"><text:span text:style-name="Emphasis"><text:span text:style-name="T22">Langego</text:span></text:span></text:span><text:span text:style-name="Strong_20_Emphasis"><text:span text:style-name="T22">, </text:span></text:span><text:span text:style-name="Strong_20_Emphasis"><text:span text:style-name="Emphasis"><text:span text:style-name="T22">Langemu </text:span></text:span></text:span><text:span text:style-name="Strong_20_Emphasis"><text:span text:style-name="T22">jak niebieskiego, niebieskiemu), lecz w narzędniku i miejscowniku mają końcówkę </text:span></text:span></text:p>
          <text:p text:style-name="P31"><text:span text:style-name="Strong_20_Emphasis"><text:span text:style-name="Emphasis"><text:span text:style-name="T22">-em</text:span></text:span></text:span><text:span text:style-name="Strong_20_Emphasis"><text:span text:style-name="T22">: </text:span></text:span><text:span text:style-name="Strong_20_Emphasis"><text:span text:style-name="Emphasis"><text:span text:style-name="T22">Langem</text:span></text:span></text:span><text:span text:style-name="Strong_20_Emphasis"><text:span text:style-name="T22">, </text:span></text:span><text:span text:style-name="Strong_20_Emphasis"><text:span text:style-name="Emphasis"><text:span text:style-name="T22">Lindem</text:span></text:span></text:span><text:span text:style-name="Strong_20_Emphasis"><text:span text:style-name="T22">.</text:span></text:span><text:span text:style-name="Strong_20_Emphasis"><text:span text:style-name="T21"> W liczbie mnogiej nazwiska takie odmieniają się według wzoru odmiany męskich rzeczowników osobowych, np. </text:span></text:span><text:span text:style-name="Strong_20_Emphasis"><text:span text:style-name="Emphasis"><text:span text:style-name="T22">Langowie</text:span></text:span></text:span><text:span text:style-name="Strong_20_Emphasis"><text:span text:style-name="T22">, </text:span></text:span><text:span text:style-name="Strong_20_Emphasis"><text:span text:style-name="Emphasis"><text:span text:style-name="T22">Lindowie</text:span></text:span></text:span><text:span text:style-name="Strong_20_Emphasis"><text:span text:style-name="T22">, </text:span></text:span><text:span text:style-name="Strong_20_Emphasis"><text:span text:style-name="Emphasis"><text:span text:style-name="T22">Langów</text:span></text:span></text:span><text:span text:style-name="Strong_20_Emphasis"><text:span text:style-name="T22">, </text:span></text:span><text:span text:style-name="Strong_20_Emphasis"><text:span text:style-name="Emphasis"><text:span text:style-name="T22">Lindów</text:span></text:span></text:span><text:span text:style-name="Strong_20_Emphasis"><text:span text:style-name="T22">, Langom, </text:span></text:span><text:span text:style-name="Strong_20_Emphasis"><text:span text:style-name="Emphasis"><text:span text:style-name="T22">Lindom</text:span></text:span></text:span><text:span text:style-name="Strong_20_Emphasis"><text:span text:style-name="T22">.</text:span></text:span></text:p>
        </text:list-item>
      </text:list>
      <text:p text:style-name="P6"><text:span text:style-name="Strong_20_Emphasis"><text:span text:style-name="T22"/></text:span></text:p>
      <text:list xml:id="list122116227824100" text:continue-numbering="true" text:style-name="L10">
        <text:list-item>
          <text:p text:style-name="P31"><text:span text:style-name="Strong_20_Emphasis"><text:span text:style-name="T21">Nazwiska </text:span></text:span><text:span text:style-name="Strong_20_Emphasis"><text:span text:style-name="T17">zakończone na spółgłoskę </text:span></text:span><text:span text:style-name="Strong_20_Emphasis"><text:span text:style-name="T21">odmieniają się jak polskie imiona i rzeczowniki pospolite żywotne zakończone na te spółgłoski, np. </text:span></text:span></text:p>
          <text:p text:style-name="P31"><text:span text:style-name="Strong_20_Emphasis"><text:span text:style-name="Emphasis"><text:span text:style-name="T22">Tuwim </text:span></text:span></text:span><text:span text:style-name="Strong_20_Emphasis"><text:span text:style-name="T22">–</text:span></text:span><text:span text:style-name="Strong_20_Emphasis"><text:span text:style-name="Emphasis"><text:span text:style-name="T22">Tuwima </text:span></text:span></text:span><text:span text:style-name="Strong_20_Emphasis"><text:span text:style-name="T22">jak imię </text:span></text:span><text:span text:style-name="Strong_20_Emphasis"><text:span text:style-name="Emphasis"><text:span text:style-name="T22">Maksym </text:span></text:span></text:span><text:span text:style-name="Strong_20_Emphasis"><text:span text:style-name="T22">– </text:span></text:span><text:span text:style-name="Strong_20_Emphasis"><text:span text:style-name="Emphasis"><text:span text:style-name="T22">Maksyma</text:span></text:span></text:span><text:span text:style-name="Strong_20_Emphasis"><text:span text:style-name="T22">.</text:span></text:span></text:p>
        </text:list-item>
      </text:list>
      <text:p text:style-name="P6"><text:span text:style-name="Strong_20_Emphasis"><text:span text:style-name="T22"/></text:span></text:p>
      <text:list xml:id="list2118525259" text:style-name="L11">
        <text:list-item>
          <text:p text:style-name="P32"><text:span text:style-name="T17">Nazwiska kilkusulabowe, które są identyczne jak rzeczowniki pospolite, odmieniają się tak samo jak te rzeczowniki, np.</text:span><text:span text:style-name="T22"> </text:span></text:p>
          <text:p text:style-name="P32"><text:span text:style-name="Emphasis"><text:span text:style-name="T22">Gołąb </text:span></text:span><text:span text:style-name="T22">– </text:span><text:span text:style-name="Emphasis"><text:span text:style-name="T22">Gołębia</text:span></text:span><text:span text:style-name="T22">, </text:span><text:span text:style-name="Emphasis"><text:span text:style-name="T22">Kozioł</text:span></text:span><text:span text:style-name="T22">–</text:span><text:span text:style-name="Emphasis"><text:span text:style-name="T22">Kozła</text:span></text:span><text:span text:style-name="T22">. </text:span></text:p>
          <text:p text:style-name="P32"><text:span text:style-name="T22">Można je również odmieniać z pominięciem oboczności występujących wewnątrz nazwiska: </text:span><text:span text:style-name="Emphasis"><text:span text:style-name="T22">Gołąba</text:span></text:span><text:span text:style-name="T22">, </text:span><text:span text:style-name="Emphasis"><text:span text:style-name="T22">Kozioła</text:span></text:span><text:span text:style-name="T22">.</text:span></text:p>
          <text:p text:style-name="P33"><text:span text:style-name="T22"><text:s/>Uwaga! W nazwiskach mających więcej niż jedną sylabę </text:span><text:span text:style-name="T24">mamy w odmianie</text:span><text:span text:style-name="T22"> tzw. ruchome </text:span><text:span text:style-name="Emphasis"><text:span text:style-name="T22">e</text:span></text:span><text:span text:style-name="T22">, np. </text:span><text:span text:style-name="Emphasis"><text:span text:style-name="T22">Wróbel </text:span></text:span><text:span text:style-name="T22">– </text:span><text:span text:style-name="Emphasis"><text:span text:style-name="T22">Wróbla</text:span></text:span><text:span text:style-name="T22">.</text:span></text:p>
        </text:list-item>
      </text:list>
      <text:p text:style-name="P8"/>
      <text:list xml:id="list2734264124" text:style-name="L12">
        <text:list-item>
          <text:p text:style-name="P43">Nazwiska przymiotnikowe, np. <text:span text:style-name="T29">Borowy, Kowalski,</text:span> odmieniają się jak przymiotniki (<text:span text:style-name="T29">Borowego, Borowemu, Kowalskiego, Kowalskiemu).</text:span></text:p>
        </text:list-item>
        <text:list-item>
          <text:p text:style-name="P47"><text:span text:style-name="T32"><text:line-break/></text:span><text:span text:style-name="T17">W rodzimych męskich nazwiskach dwuczłonowych obydwa człony są odmienne, np. </text:span><text:span text:style-name="Emphasis"><text:span text:style-name="T22">Duda-Gracz </text:span></text:span><text:span text:style-name="T22">– </text:span><text:span text:style-name="Emphasis"><text:span text:style-name="T22">Dudy-Gracza</text:span></text:span><text:span text:style-name="T17">. </text:span><text:span text:style-name="T22">Uwaga! Jeśli pierwszy człon nazwiska jest dawnym herbem lub przydomkiem, pozostaje nieodmienny, np. </text:span><text:span text:style-name="Emphasis"><text:span text:style-name="T22">Pobóg-Malinowski </text:span></text:span><text:span text:style-name="T22">– </text:span><text:span text:style-name="Emphasis"><text:span text:style-name="T22">Pobóg-Malinowskiego</text:span></text:span><text:span text:style-name="T22">, </text:span><text:span text:style-name="Emphasis"><text:span text:style-name="T22">Korwin-Mikke</text:span></text:span><text:span text:style-name="T22">, </text:span><text:span text:style-name="Emphasis"><text:span text:style-name="T22">Korwin-Mikkego</text:span></text:span><text:span text:style-name="T22">.</text:span><text:span text:style-name="T17"> </text:span></text:p>
        </text:list-item>
        <text:list-item>
          <text:p text:style-name="P48"><text:span text:style-name="T17">W obcych nazwiskach dwuczłonowych również odmieniamy oba człony: </text:span><text:span text:style-name="Emphasis"><text:span text:style-name="T17">Mendelssohn-Bartholdy</text:span></text:span><text:span text:style-name="T17">, </text:span><text:span text:style-name="Emphasis"><text:span text:style-name="T17">Mendelssohna-Bartholdy’ego</text:span></text:span><text:span text:style-name="T17">.</text:span></text:p>
        </text:list-item>
      </text:list>
      <text:list xml:id="list1089199976" text:style-name="L13">
        <text:list-item>
          <text:p text:style-name="P34"><text:span text:style-name="T17">Nazwiska obce </text:span><text:span text:style-name="Strong_20_Emphasis"><text:span text:style-name="T17">kończące się w wymowie na </text:span></text:span><text:span text:style-name="Emphasis"><text:span text:style-name="Strong_20_Emphasis"><text:span text:style-name="T17">-i</text:span></text:span></text:span><text:span text:style-name="Emphasis"><text:span text:style-name="T17"> </text:span></text:span><text:span text:style-name="T17">(w piśmie </text:span><text:span text:style-name="Emphasis"><text:span text:style-name="T17">-i</text:span></text:span><text:span text:style-name="T17">, </text:span><text:span text:style-name="Emphasis"><text:span text:style-name="T17">-ie</text:span></text:span><text:span text:style-name="T17">),</text:span><text:span text:style-name="Strong_20_Emphasis"><text:span text:style-name="T17"> </text:span></text:span><text:span text:style-name="Strong_20_Emphasis"><text:span text:style-name="Emphasis"><text:span text:style-name="T17">-y</text:span></text:span></text:span><text:span text:style-name="T17">, </text:span><text:span text:style-name="Strong_20_Emphasis"><text:span text:style-name="Emphasis"><text:span text:style-name="T17">-e </text:span></text:span></text:span></text:p>
        </text:list-item>
        <text:list-item>
          <text:p text:style-name="P34"><text:span text:style-name="T17">(w piśmie -e, -é, -eé, -ai, -eu), po których mogą wystąpić niewymawiane –</text:span><text:span text:style-name="Emphasis"><text:span text:style-name="T17">s </text:span></text:span><text:span text:style-name="T17">lub </text:span><text:span text:style-name="Emphasis"><text:span text:style-name="T17">–x</text:span></text:span><text:span text:style-name="T17">, odmieniają się jak przymiotniki, np.</text:span></text:p>
          <text:p text:style-name="P34"><text:span text:style-name="Emphasis"><text:span text:style-name="T22">Verdi </text:span></text:span><text:span text:style-name="T22">–</text:span><text:span text:style-name="Emphasis"><text:span text:style-name="T22">Verdiego</text:span></text:span><text:span text:style-name="T22">, </text:span><text:span text:style-name="Emphasis"><text:span text:style-name="T17">Vigny </text:span></text:span><text:span text:style-name="T17">– </text:span><text:span text:style-name="Emphasis"><text:span text:style-name="T17">Vigny’ego</text:span></text:span><text:span text:style-name="T17">.</text:span></text:p>
          <text:p text:style-name="P44"/>
        </text:list-item>
      </text:list>
      <text:list xml:id="list1991485403" text:style-name="L14">
        <text:list-item>
          <text:p text:style-name="P35"><text:span text:style-name="T17">W nazwiskach obcych </text:span><text:span text:style-name="T22">elementy takie jak </text:span><text:span text:style-name="Strong_20_Emphasis"><text:span text:style-name="Emphasis"><text:span text:style-name="T22">Saint</text:span></text:span></text:span><text:span text:style-name="T22">, </text:span><text:span text:style-name="Strong_20_Emphasis"><text:span text:style-name="Emphasis"><text:span text:style-name="T22">de</text:span></text:span></text:span><text:span text:style-name="T22">, </text:span><text:span text:style-name="Strong_20_Emphasis"><text:span text:style-name="Emphasis"><text:span text:style-name="T22">von</text:span></text:span></text:span><text:span text:style-name="T22">, </text:span><text:span text:style-name="Strong_20_Emphasis"><text:span text:style-name="Emphasis"><text:span text:style-name="T22">Ibn</text:span></text:span></text:span><text:span text:style-name="T22">, </text:span><text:span text:style-name="Strong_20_Emphasis"><text:span text:style-name="Emphasis"><text:span text:style-name="T22">Mac</text:span></text:span></text:span><text:span text:style-name="T22">, </text:span><text:span text:style-name="Strong_20_Emphasis"><text:span text:style-name="Emphasis"><text:span text:style-name="T22">Mc</text:span></text:span></text:span></text:p>
          <text:p text:style-name="P46">nie odmieniają się.</text:p>
        </text:list-item>
      </text:list>
      <text:p text:style-name="P10"/>
      <text:p text:style-name="P13"><text:soft-page-break/>Na koniec bardzo pomocny link do strony, na której można sprawdzić poprawną odmianę nazwisk zarówno w liczbie pojedynczej jak i w liczbie mnogiej. </text:p>
      <text:p text:style-name="P14"><text:a xlink:type="simple" xlink:href="http://nlp.actaforte.pl:8080/Nomina/Nazwiska" text:style-name="Internet_20_link" text:visited-style-name="Visited_20_Internet_20_Link"><text:span text:style-name="T30">http://nlp.actaforte.pl:8080/Nomina/Nazwiska</text:span></text:a></text:p>
      <text:p text:style-name="P12"><text:s/>PAMIĘTAJMY!</text:p>
      <text:p text:style-name="P11"><text:span text:style-name="T26">W języku polskim </text:span><text:span text:style-name="T27">nazwiska odmieniamy</text:span><text:span text:style-name="T28"> (poza nieodmiennymi oczywiście).</text:span></text:p>
      <text:p text:style-name="P15"><text:span text:style-name="T14">Przygotowała -</text:span><text:span text:style-name="T15">na podst.</text:span><text:span text:style-name="T16"> Słownika ortograficznego PWN</text:span><text:span text:style-name="T15"> i artykułu ze strony </text:span><text:span text:style-name="T16">polszczyzna.pl:</text:span><text:span text:style-name="T14"> Bogusława Rybak- <text:s/>nauczycielka języka polskiego w Szkole Podstawowej w Bychlew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PT Serif" svg:font-family="'PT Serif'"/>
    <style:font-face style:name="Playfair Display" svg:font-family="'Playfair Display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2:21:14.651000000</dc:date>
    <meta:editing-duration>PT44M22S</meta:editing-duration>
    <meta:editing-cycles>12</meta:editing-cycles>
    <meta:generator>LibreOffice/7.1.5.2$Windows_X86_64 LibreOffice_project/85f04e9f809797b8199d13c421bd8a2b025d52b5</meta:generator>
    <meta:document-statistic meta:table-count="0" meta:image-count="0" meta:object-count="0" meta:page-count="4" meta:paragraph-count="61" meta:word-count="842" meta:character-count="5969" meta:non-whitespace-character-count="5173"/>
  </office:meta>
</office:document-meta>
</file>