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Centaur" svg:font-family="Centaur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8726a" officeooo:paragraph-rsid="0018726a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Calibri" fo:font-size="15pt" fo:font-weight="normal" officeooo:paragraph-rsid="0018726a" style:font-size-asian="15pt" style:font-weight-asian="normal" style:font-size-complex="15pt" style:font-weight-complex="normal"/>
    </style:style>
    <style:style style:name="P3" style:family="paragraph" style:parent-style-name="Standard">
      <style:paragraph-properties style:writing-mode="lr-tb"/>
      <style:text-properties fo:color="#f58220" style:font-name="Century" fo:font-size="14pt" officeooo:paragraph-rsid="001b174c" style:font-size-asian="14pt" style:font-size-complex="14pt"/>
    </style:style>
    <style:style style:name="P4" style:family="paragraph" style:parent-style-name="Standard">
      <style:paragraph-properties style:writing-mode="lr-tb"/>
      <style:text-properties style:font-name="Century" fo:font-size="15pt" fo:font-weight="bold" officeooo:paragraph-rsid="0015bc9a" style:font-size-asian="15pt" style:font-weight-asian="bold" style:font-size-complex="15pt" style:font-weight-complex="bold"/>
    </style:style>
    <style:style style:name="P5" style:family="paragraph" style:parent-style-name="Standard">
      <style:paragraph-properties style:writing-mode="lr-tb"/>
      <style:text-properties style:font-name="Century" fo:font-size="15pt" fo:font-weight="bold" officeooo:rsid="0018726a" officeooo:paragraph-rsid="0018726a" style:font-size-asian="15pt" style:font-weight-asian="bold" style:font-size-complex="15pt" style:font-weight-complex="bold"/>
    </style:style>
    <style:style style:name="P6" style:family="paragraph" style:parent-style-name="Standard">
      <style:paragraph-properties style:writing-mode="lr-tb"/>
      <style:text-properties style:font-name="Century" fo:font-size="15pt" officeooo:paragraph-rsid="0018726a" style:font-size-asian="15pt" style:font-size-complex="15pt"/>
    </style:style>
    <style:style style:name="P7" style:family="paragraph" style:parent-style-name="Standard">
      <style:paragraph-properties style:writing-mode="lr-tb"/>
      <style:text-properties style:font-name="Century" fo:font-size="14pt" officeooo:paragraph-rsid="0018726a" style:font-size-asian="14pt" style:font-size-complex="14pt"/>
    </style:style>
    <style:style style:name="P8" style:family="paragraph" style:parent-style-name="Standard">
      <style:paragraph-properties style:writing-mode="lr-tb"/>
      <style:text-properties style:font-name="Century" fo:font-size="14pt" officeooo:rsid="0015bc9a" officeooo:paragraph-rsid="0015bc9a" style:font-size-asian="14pt" style:font-size-complex="14pt"/>
    </style:style>
    <style:style style:name="P9" style:family="paragraph" style:parent-style-name="Standard">
      <style:paragraph-properties style:writing-mode="lr-tb"/>
      <style:text-properties style:font-name="Century" fo:font-size="14pt" officeooo:paragraph-rsid="0015bc9a" style:font-size-asian="14pt" style:font-size-complex="14pt"/>
    </style:style>
    <style:style style:name="P10" style:family="paragraph" style:parent-style-name="Standard">
      <style:paragraph-properties style:writing-mode="lr-tb"/>
      <style:text-properties style:font-name="Century" fo:font-size="14pt" officeooo:paragraph-rsid="0016e5d9" style:font-size-asian="14pt" style:font-size-complex="14pt"/>
    </style:style>
    <style:style style:name="P11" style:family="paragraph" style:parent-style-name="Standard">
      <style:paragraph-properties style:writing-mode="lr-tb"/>
      <style:text-properties style:font-name="Century" fo:font-size="14pt" officeooo:paragraph-rsid="00175c78" style:font-size-asian="14pt" style:font-size-complex="14pt"/>
    </style:style>
    <style:style style:name="P12" style:family="paragraph" style:parent-style-name="Standard">
      <style:paragraph-properties style:writing-mode="lr-tb"/>
      <style:text-properties style:font-name="Century" fo:font-size="14pt" officeooo:paragraph-rsid="001b174c" style:font-size-asian="14pt" style:font-size-complex="14pt"/>
    </style:style>
    <style:style style:name="P13" style:family="paragraph" style:parent-style-name="Text_20_body">
      <style:text-properties style:font-name="Century" fo:font-size="14pt" style:font-size-asian="14pt" style:font-size-complex="14pt"/>
    </style:style>
    <style:style style:name="P14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fo:color="#000000" fo:font-size="14pt" officeooo:paragraph-rsid="001b174c" style:font-size-asian="14pt" style:font-size-complex="14pt"/>
    </style:style>
    <style:style style:name="P15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fo:font-size="14pt" officeooo:paragraph-rsid="001b174c" style:font-size-asian="14pt" style:font-size-complex="14pt"/>
    </style:style>
    <style:style style:name="P17" style:family="paragraph" style:parent-style-name="Text_20_body">
      <style:paragraph-properties style:writing-mode="lr-tb"/>
      <style:text-properties style:font-name="Century" fo:font-size="14pt" fo:font-weight="bold" officeooo:paragraph-rsid="0015bc9a" style:font-size-asian="14pt" style:font-size-complex="14pt"/>
    </style:style>
    <style:style style:name="T1" style:family="text">
      <style:text-properties officeooo:rsid="0015bc9a"/>
    </style:style>
    <style:style style:name="T2" style:family="text">
      <style:text-properties officeooo:rsid="0016e5d9"/>
    </style:style>
    <style:style style:name="T3" style:family="text">
      <style:text-properties officeooo:rsid="00175c7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766bb"/>
    </style:style>
    <style:style style:name="T6" style:family="text">
      <style:text-properties officeooo:rsid="0018726a"/>
    </style:style>
    <style:style style:name="T7" style:family="text">
      <style:text-properties fo:font-size="48pt" fo:font-weight="bold" style:font-size-asian="48pt" style:font-weight-asian="bold" style:font-size-complex="48pt" style:font-weight-complex="bold"/>
    </style:style>
    <style:style style:name="T8" style:family="text">
      <style:text-properties officeooo:rsid="001b174c"/>
    </style:style>
    <style:style style:name="T9" style:family="text">
      <style:text-properties style:font-name="Calibri" fo:font-size="15pt" officeooo:rsid="00175c78" style:font-size-asian="15pt" style:font-size-complex="15pt"/>
    </style:style>
    <style:style style:name="T10" style:family="text">
      <style:text-properties style:font-name="Calibri" fo:font-weight="bold" style:font-weight-asian="bold" style:font-weight-complex="bold"/>
    </style:style>
    <style:style style:name="T1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12" style:family="text">
      <style:text-properties style:font-name="Calibri" officeooo:rsid="001b174c"/>
    </style:style>
    <style:style style:name="T13" style:family="text">
      <style:text-properties fo:font-size="15pt" officeooo:rsid="00175c78" style:font-size-asian="15pt" style:font-size-complex="15pt"/>
    </style:style>
    <style:style style:name="T14" style:family="text">
      <style:text-properties style:font-name="Century" fo:font-weight="bold" style:font-weight-asian="bold" style:font-weight-complex="bold"/>
    </style:style>
    <style:style style:name="T15" style:family="text">
      <style:text-properties style:font-name="Century" fo:font-size="48pt" fo:font-weight="bold" style:font-size-asian="48pt" style:font-weight-asian="bold" style:font-size-complex="48pt" style:font-weight-complex="bold"/>
    </style:style>
    <style:style style:name="T16" style:family="text">
      <style:text-properties style:font-name="Century" fo:font-size="48pt" fo:font-weight="bold" officeooo:rsid="001ba5bd" style:font-size-asian="48pt" style:font-weight-asian="bold" style:font-size-complex="48pt" style:font-weight-complex="bold"/>
    </style:style>
    <style:style style:name="T17" style:family="text">
      <style:text-properties fo:font-variant="normal" fo:text-transform="none" style:font-name="Times New Roman"/>
    </style:style>
    <style:style style:name="T18" style:family="text">
      <style:text-properties fo:font-variant="normal" fo:text-transform="none" style:font-name="Times New Roman" fo:font-size="12pt"/>
    </style:style>
    <style:style style:name="T19" style:family="text">
      <style:text-properties fo:font-variant="normal" fo:text-transform="none" fo:color="#ff0000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/>
    </style:style>
    <style:style style:name="T22" style:family="text">
      <style:text-properties style:font-name="Times New Roman" fo:font-size="12pt" officeooo:rsid="001b174c"/>
    </style:style>
    <style:style style:name="T23" style:family="text">
      <style:text-properties style:font-name="Times New Roman" officeooo:rsid="001b174c"/>
    </style:style>
    <style:style style:name="T24" style:family="text">
      <style:text-properties fo:color="#ff0000"/>
    </style:style>
    <style:style style:name="T25" style:family="text">
      <style:text-properties fo:color="#ff0000" style:font-name="Times New Roman" fo:font-size="12pt"/>
    </style:style>
    <style:style style:name="T26" style:family="text">
      <style:text-properties fo:color="#000000" style:font-name="Times New Roman"/>
    </style:style>
    <style:style style:name="T27" style:family="text">
      <style:text-properties fo:color="#000000" style:font-name="Times New Roman" fo:font-size="12pt"/>
    </style:style>
    <style:style style:name="T28" style:family="text">
      <style:text-properties style:font-name="Centaur" officeooo:rsid="001b17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<text:s text:c="8"/></text:span><text:span text:style-name="T14"><text:s text:c="2"/></text:span><text:span text:style-name="T15"><text:s/>Przedmiotowy system oceniania </text:span><text:span text:style-name="T16">z </text:span><text:span text:style-name="T15">przyrod</text:span><text:span text:style-name="T16">y</text:span><text:span text:style-name="T15"> klasa 4</text:span></text:p>
      <text:p text:style-name="P4"/>
      <text:p text:style-name="P5"><text:s text:c="46"/>rok szkolny 202<text:span text:style-name="T8">3</text:span>/ 202<text:span text:style-name="T8">4</text:span></text:p>
      <text:p text:style-name="P4"/>
      <text:p text:style-name="P4"/>
      <text:p text:style-name="P4"/>
      <text:p text:style-name="P5"><text:s text:c="29"/>nauczyciel Monika Błaszczyk</text:p>
      <text:p text:style-name="P4"/>
      <text:p text:style-name="P4"/>
      <text:p text:style-name="P6"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1. Przedmiotowy system oceniania z przyrody opracowany w oparciu o:<text:line-break/>a. Podstawę programową<text:line-break/>b. Program nauczania przyrody w szkole podstawowej<text:line-break/>c. Wewnątrzszkolny System Oceniania<text:line-break/>2. Przedmiotem oceniania są :<text:line-break/>- wiadomości<text:line-break/>- umiejętności<text:line-break/>- postawa ucznia i jego aktywność oraz indywidualne możliwości.<text:line-break/>3. Ocenianiu bieżącemu podlegają następujące formy:<text:line-break/>1) praca klasowa – pisemna, co najmniej godzinna, zapowiedziana przez nauczyciela z <text:s/><text:span text:style-name="T3">min. </text:span>tygodniowym wyprzedzeniem, obejmująca treścią dział programowy;<text:line-break/>2) ) sprawdzian – pisemna forma wypowiedzi ucznia, obejmująca materiał kilku lekcji, <text:span text:style-name="T3">zapowiedziany.</text:span><text:line-break/>3) kartkówka – pisemna forma wypowiedzi ucznia trwająca od 5 do 20 minut, obejmująca materiał z 1 – <text:span text:style-name="T1">3</text:span> ostatnich lekcji bądź jednego - ostatniego tematu, bądź też sprawdzająca samodzielność wykonania pracy domowej, bez zapowiedzi nauczyciela;<text:line-break/>4) wypowiedź ustna <text:span text:style-name="T1">( bez zapowiedzi z 3 ostatnich lekcji)</text:span>;<text:line-break/>5) inne formy określone przez nauczyciela związane ze specyfiką przedmiotu m.in. projekt, dodatkowa praca domowa itp.. Nauczyciel realizując wybraną przez siebie formę określa wagę oceny, która zostanie odnotowana w e-dzienniku;<text:line-break/>6) praca domowa, praca na lekcji w tym prowadzenie obserwacji, wykonywanie doświadczeń, mogą być ocenianie za pomocą oceny bądź za pomocą p<text:span text:style-name="T1">lusów/ minusów.</text:span> <text:span text:style-name="T1">Za sześć „ znaków plus/ minus” uczeń otrzymuje ocenę:</text:span></text:p>
      <text:p text:style-name="P8">6 plusów- 6 ( celujący), </text:p>
      <text:p text:style-name="P8">5 plusów, 1 minus -5 ( bardzo dobry), </text:p>
      <text:p text:style-name="P8">4 plusy, 2 minusy- 4 ( dobry);</text:p>
      <text:p text:style-name="P8">3 plusy, 3 minusy – 3 (dostateczny);</text:p>
      <text:p text:style-name="P8">2 plusy, 4 minusy- 2 ( dopuszczający)</text:p>
      <text:p text:style-name="P9"><text:span text:style-name="T1">1 plus, 5 minusów- 1 ( niedopuszczający)</text:span><text:line-break/>7) zeszyt<text:span text:style-name="T1">u</text:span> przedmiotow<text:span text:style-name="T1">ego uczeń nie prowadzi. Z</text:span>eszyt ćwiczeń jest obowiązkowy, <text:span text:style-name="T1">wybrane przez nauczyciela zadania mogą być oceniane</text:span>. Brak <text:span text:style-name="T1">podręcznika ( wystarczy jeden na ławkę),</text:span> zeszytu ćwiczeń w czasie zajęć skutkuje otrzymaniem „<text:span text:style-name="T1">np</text:span>„ , <text:span text:style-name="T1">a w przypadku braku „ np.” oceną niedostateczną</text:span>.<text:line-break/><text:line-break/>4. Ocenianie uczniów odbywa się systematycznie z uwzględnieniem :<text:line-break/>1) umiejętności<text:line-break/><text:soft-page-break/>2) stosunku do obowiązków szkolnych<text:line-break/>3) wiedzy<text:line-break/>4) aktywności<text:line-break/>5) postępów </text:p>
      <text:p text:style-name="P9"/>
      <text:p text:style-name="P9"/>
      <text:p text:style-name="P9">1) działania na lekcji/ <text:span text:style-name="T2">w domu</text:span>:<text:line-break/>Forma:<text:line-break/>Praca klasowa <text:line-break/>Sprawdzian/kartkówka <text:line-break/>Wypowiedź ustna <text:line-break/>Praca domowa <text:line-break/>Aktywność na lekcji <text:line-break/>Inne formy określone przez nauczyciela <text:span text:style-name="T2">( np. doświadczenia, prace w grupach, projekty)</text:span><text:line-break/>2) konkursy:<text:line-break/>Etap konkursu zewnętrznego:<text:line-break/>etap szkolny udział, jeśli uczeń uzyskał min. 51 % punktów- bdb, <text:span text:style-name="T2">niższy wynik- ocena 4, 3 ( o wpisaniu bądź nie decyduje uczeń biorący udział w konkursie)</text:span> <text:line-break/>etap szkolny przejście do kolejnego etapu -cel <text:line-break/>etap miejski zwycięzca lub przejście do kolejnego etapu -cel <text:line-break/>etap wojewódzki finalista lub laureat- cel <text:line-break/>etap ogólnopolski finalista lub laureat- cel</text:p>
      <text:p text:style-name="P9"/>
      <text:p text:style-name="P9">7. Przeprowadzanie prac klasowych i sprawdzianów reguluje się w sposób następujący:<text:line-break/>1) termin planowanej pracy nauczyciel zapisuje w dzienniku z co najmniej tygodniowym wyprzedzeniem;<text:line-break/>2) zmiana ustalonego terminu pracy klasowej może nastąpić tylko z ważnego powodu (np. choroba nauczyciela);<text:line-break/>3) jeżeli zaplanowana i zapisana w dzienniku na dany dzień praca klasowa nie może się odbyć z powodów obiektywnych, nauczyciel może przełożyć tę pracę klasową na najbliższy termin, w którym odbywa zajęcia w danej klasie (grupie) – bez względu na zaplanowaną na ten dzień pracę klasową z innego przedmiotu;</text:p>
      <text:p text:style-name="P10">8. W przypadku uzyskania z pracy klasowej lub sprawdzianu oceny niedostatecznej, oceny dopuszczającej, <text:span text:style-name="T5">oceny dostatecznej</text:span>:<text:line-break/>1) uczeń ma prawo do poprawy oceny niedostatecznej lub dopuszczającej w ciągu 2 tygodni od ogłoszenia wyników;<text:line-break/>2) ocenę można poprawiać tylko jeden raz;<text:line-break/><text:soft-page-break/>3) po napisaniu poprawy pracy klasowej lub sprawdzianu oceny pierwotnej (negatywnej<text:span text:style-name="T5">) ocena pierwotna nadal widnieje w dzienniku ( jako poprawiona)</text:span><text:line-break/>4) przy wystawianiu ocen klasyfikacyjnych obie oceny liczą się do średniej;<text:line-break/>5) jeżeli w wyniku poprawy uczeń otrzyma ocenę <text:span text:style-name="T5">niższą <text:s/>niż poprawiana</text:span>, nauczyciel nie wpisuje <text:span text:style-name="T5">jej.</text:span><text:line-break/>9. Uczeń nieobecny na pracy klasowej lub sprawdzianie:<text:line-break/>1) ma obowiązek napisać je w terminie ustalonym przez nauczyciela;<text:line-break/>2) podczas nieobecności w 1. terminie pracy klasowej lub sprawdzianu nauczyciel wpisuje w kolumnie ocen „NB”;<text:line-break/>10. Uczeń ma prawo zgłosić przed lekcją jedno nieprzygotowanie w semestrze. Uczeń zgłasza nieprzygotowanie na początku lekcji. Nauczyciel odnotowuje to, wpisując w dzienniku NP.<text:line-break/>Jeśli uczeń nie zgłosi nieprzygotowania na początku lekcji, otrzyma ocenę niedostateczną bez możliwości poprawy. Nieprzygotowanie obejmuje zadane prace domowe, odpowiedzi ustne oraz niezapowiedziane kartkówki i sprawdziany.<text:line-break/>11. Przekroczenie limitu nieprzygotowań skutkuje otrzymaniem oceny niedostatecznej.<text:line-break/>12. Nie ocenia się ucznia negatywnie w dniu powrotu do szkoły po dłuższej (powyżej tygodnia) usprawiedliwionej nieobecności. Uzyskaną tego dnia ocenę pozytywną wpisuje się do dziennika po uzgodnieniu z uczniem.<text:line-break/>13. Uczniowi nieobecnemu w szkole co najmniej 1 tydzień przysługują <text:span text:style-name="T2">3</text:span> dni na uzupełnienie wiadomości.</text:p>
      <text:p text:style-name="P11">15. Ilościowy udział ocen bieżących (cząstkowych) koniecznych do klasyfikacji śródrocznej lub rocznej uwzględnia następujące warunki:<text:line-break/>1) co najmniej 4 oceny cząstkowe – w przypadku przedmiotów nauczanych w wymiarze 2 godzin tygodniowo<text:line-break/>16. Ocenę klasyfikacyjną śródroczną ustala nauczyciel prowadzący poszczególne zajęcia na podstawie średniej ważonej liczonej według algorytmu wykorzystywanego w szkolnym e -dzienniku ze wszystkich ocen za poszczególne aktywności ucznia <text:s/>lub na<text:line-break/>podstawie egzaminu.<text:line-break/>17. Ocenę klasyfikacyjną roczną ustala nauczyciel prowadzący poszczególne zajęcia na podstawie średniej ważonej ze wszystkich uzyskanych w ciągu roku ocen liczonej według algorytmu wykorzystywanego w szkolnym e - dzienniku lub na podstawie egzaminu.</text:p>
      <text:p text:style-name="P11"><text:span text:style-name="T3">18. </text:span><text:s/>W ocenianiu bieżącym dopuszcza się stosowanie znaków „+” (plus) poza oceną celującą i „-„ (minus) poza oceną niedostateczną. Plusy i minusy są wliczane w średnią ważoną. </text:p>
      <text:p text:style-name="P13"><text:soft-page-break/><text:s/>Obliczając średnią ważoną z ocen bieżących dodajemy 0,5 w przypadku plusa, odejmujemy 0,25 w przypadku minusa. </text:p>
      <text:p text:style-name="P13"><text:s/>Wszystkie sprawdziany ocenia się zgodnie z przyjętą punktacją wyrażona w procentach, uwzględniającą oceny ze znakiem (+) i (-). </text:p>
      <text:p text:style-name="P13">- 100% - ocena celująca (6) </text:p>
      <text:p text:style-name="P13">- 96% - 99% - ocena bardzo dobra plus (5+) </text:p>
      <text:p text:style-name="P13">- 91% - 95% - ocena bardzo dobra (5) </text:p>
      <text:p text:style-name="P13">- 87% - 90% - ocena bardzo dobra minus (5-) </text:p>
      <text:p text:style-name="P13">- 81% - 86% - ocena dobra plus (4+) </text:p>
      <text:p text:style-name="P13">- 75% - 80% - ocena dobra (4) </text:p>
      <text:p text:style-name="P13">- 69% - 74% - ocena dobra minus (4-) </text:p>
      <text:p text:style-name="P13">- 60% - 68% - ocena dostateczna plus (3+) </text:p>
      <text:p text:style-name="P13">- 51% - 59% - ocena dostateczna (3) </text:p>
      <text:p text:style-name="P13">- 46% - 50% - ocena dostateczna minus (3-) </text:p>
      <text:p text:style-name="P13">- 41% - 45% - ocena dopuszczająca plus (2+) </text:p>
      <text:p text:style-name="P13">- 35% - 40% - ocena dopuszczająca (2) </text:p>
      <text:p text:style-name="P13">- 30% - 34% - ocena dopuszczająca minus (2-) </text:p>
      <text:p text:style-name="P13">- poniżej 30% - ocena niedostateczna </text:p>
      <text:p text:style-name="P13">Wszystkie kartkówki ocenia się zgodnie z przyjętą punktacją wyrażoną w procentach, przy czym: </text:p>
      <text:p text:style-name="P13">a) ocenę ze znakiem (+) otrzymuje uczeń, którego wiadomości i umiejętności wykraczają nieznacznie ponad wymagania dla danej oceny. </text:p>
      <text:p text:style-name="P13">b) ocenę ze znakiem (-) otrzymuje uczeń, którego wiadomości i umiejętności wykazują drobne braki w zakresie wymagań dla danej oceny. </text:p>
      <text:p text:style-name="P13">- 100% - ocena celująca (6) </text:p>
      <text:p text:style-name="P13">- 91% - 99% - ocena bardzo dobra (5) </text:p>
      <text:p text:style-name="P13">- 75% - 90% - ocena dobra (4) </text:p>
      <text:p text:style-name="P13">- 51% - 74% - ocena dostateczna (3) </text:p>
      <text:p text:style-name="P13"><text:soft-page-break/>- 30% - 50% - ocena dopuszczająca (2) </text:p>
      <text:p text:style-name="P13">- poniżej 30% - ocena niedostateczna </text:p>
      <text:p text:style-name="P13">Wyżej wymienionej punktacji nie podlegają specyficzne formy sprawdzania wiadomości i umiejętności tj.: dyktanda, wytwory artystyczne – prace plastyczne, techniczne, śpiew, próby sprawnościowe. Szczegółowe kryteria oceniania tych form znajdują się w Przedmiotowych Zasadach Oceniania. </text:p>
      <text:p text:style-name="P13">Sprawdzone i ocenione prace pisemne ucznia są udostępniane przez nauczyciela prowadzącego dane zajęcia edukacyjne: </text:p>
      <text:p text:style-name="P13">1) uczniom w trakcie zajęć lekcyjnych w terminie nie później niż 14 dni roboczych od dnia oddania pracy do sprawdzenia, a w przypadku ostatniej pracy z przedmiotu przeprowadzonego na dwa tygodnie przed terminem wystawienia rocznej oceny przewidywanej – w terminie 3 dni; </text:p>
      <text:p text:style-name="P13">2) dopuszcza się możliwość sfotografowania przez ucznia swojej pracy pisemnej; </text:p>
      <text:p text:style-name="P13">3) rodzicom w trakcie zebrań i spotkań z rodzicami zgodnie z ustalonym harmonogramem lub w innym terminie po uprzednim umówieniu się; </text:p>
      <text:p text:style-name="P13">4) uczniowi i rodzicom – na pisemną prośbę rodzica, skierowaną do nauczyciela przedmiotu (przesłaną również poprzez e-dziennik) wypożyczane są domu po pokwitowaniu odbioru pracy; </text:p>
      <text:p text:style-name="P13">5) prace powinny być zwrócone w terminie 3 dni roboczych od wypożyczenia lub na najbliższych zajęciach z danego przedmiotu; </text:p>
      <text:p text:style-name="P13">6) w przypadku braku zwrotu wypożyczonej pracy uczeń i rodzic traci możliwość odwołania się od wystawionej oceny</text:p>
      <text:p text:style-name="P11"/>
      <text:p text:style-name="P11">19. Jeżeli w wyniku klasyfikacji śródrocznej uczeń otrzymał ocenę niedostateczną z przyrody,nauczyciel tego przedmiotu umożliwi uczniowi uzupełnienie braków:<text:line-break/>1) uczeń zgłasza nauczycielowi przedmiotu, z którego otrzymał ocenę niedostateczną, chęć<text:line-break/>poprawienia oceny;<text:line-break/>2) nauczyciel informuje w formie pisemnej rodziców ucznia o zakresie materiału i zagadnieniach do samodzielnego opracowania oraz sposobach i <text:soft-page-break/>terminach sprawdzania<text:line-break/>wiedzy i umiejętności z ustalonego materiału; rodzic jest zobowiązany ten dokument podpisać i zwrócić nauczycielowi, kopię zachowuje dla siebie;</text:p>
      <text:p text:style-name="P7">3) uzyskane w wyniku tej procedury przez ucznia oceny bieżące z różnych form<text:line-break/>sprawdzania wiedzy i umiejętności są wpisywane do dziennika i liczonej do średniej ważonej</text:p>
      <text:p text:style-name="P12">21. Jeżeli w wyniku klasyfikacji śródrocznej stwierdzono, że poziom osiągnięć edukacyjnych ucznia uniemożliwi lub utrudni kontynuowanie nauki w klasie programowo wyższej <text:span text:style-name="T6">( piątej)</text:span>, szkoła, w miarę możliwości, stwarza uczniowi szansę uzupełnienia braków.<text:line-break/>22. Uczeń może nie być klasyfikowany z przyrody, jeżeli brak jest podstaw do ustalenia śródrocznej lub rocznej oceny klasyfikacyjnej z powodu nieobecności ucznia na tych zajęciach przekraczającej połowę czasu przeznaczonego na te zajęcia odpowiednio w okresie,<text:line-break/>za który przeprowadzana jest klasyfikacja <text:span text:style-name="T6">lub nie uzyskał wymaganej liczby ocen cząstkowych</text:span>.<text:line-break/>23. Laureat konkursu przedmiotowego o zasięgu wojewódzkim lub ponad wojewódzkim otrzymuje z danego przedmiotu jako roczną ocenę klasyfikacyjną ocenę celującą <text:span text:style-name="T3">o ile średnia ocen z przedmiotu wynosi co najmniej 4,85.</text:span></text:p>
      <text:p text:style-name="P3"><text:s/><text:span text:style-name="T12">Nauka przedmiotu odbywa się przez jeden rok szkolny, wyłącznie w klasie IV. </text:span></text:p>
      <text:p text:style-name="P3"><text:span text:style-name="T12">Ocena końcoworoczna z przyrody znajduje się na świadectwie promującym do klasy piątej oraz ponownie na świadectwie ukończenia szkoły podstawowej i jest wliczana do średniej oraz ma znaczenie w procesie rekrutacji do szkół średnich. </text:span><text:line-break/></text:p>
      <text:p text:style-name="P17">Uwagi końcowe/ wsparcie nauczyciela/ motywowanie do pracy</text:p>
      <text:p text:style-name="P15"><text:span text:style-name="T17"><text:s/></text:span><text:span text:style-name="T20">Przedmiotowe Oceniania z </text:span><text:span text:style-name="T23">przyrody</text:span><text:span text:style-name="T20"> podlega ewaluacji. O każdej zmianie <text:line-break/>w dokumencie nauczyciel informuje uczniów oraz rodziców w dogodnej dla siebie formie.</text:span></text:p>
      <text:p text:style-name="P16"><text:span text:style-name="T17"><text:s/></text:span><text:span text:style-name="T20">Do spraw nieuregulowanych PO stosuje się przepisy zgodne z WO oraz Statutem Szkoły.</text:span></text:p>
      <text:p text:style-name="P14"><text:span text:style-name="T20">Dokument Przedmiotowego Oceniania dostępny jest na stronie internetowej szkoły ( w zakładce dokumenty szkolne), u nauczyciela prowadzącego przedmiot oraz zostaje przesłany na indywidualne konta uczniów i rodziców w formie załącznika do wiadomości w dzienniku elektronicznym Vulcan. Każdy uczeń i rodzic ma </text:span><text:soft-page-break/><text:span text:style-name="T20">obowiązek zapoznania się z przedmiotowym systemem oceniania, a znajomość potwierdza własnoręcznym podpisem na dokumencie przekazanym przez nauczyciela. Można się z nim zapoznać również podczas zebrań/ konsultacji z rodzicami.</text:span></text:p>
      <text:p text:style-name="P15"><text:span text:style-name="T26">Każdorazowo uczeń oraz</text:span><text:span text:style-name="T20"> rodzic może poprosić o wyjaśnienie niezrozumiałych kwestii Przedmiotowego Oceniania.</text:span></text:p>
      <text:p text:style-name="P15"><text:span text:style-name="T17"><text:s/></text:span><text:span text:style-name="T20">Na początku każdego półrocza uczeń otrzyma talony-prezenty od nauczyciela, które będą uprawniały do dodatkowego wsparcia podczas sprawdzianów, np. talon nie wiem od czego zacząć, talon czy mam dobrze,  talon proszę o wyrzucenie zadania. Skorzystanie z nich nie powoduje obniżenia oceny. Za wykonanie dodatkowych zadań uczeń może zostać zwolniony z odpytywania lub zdobyć możliwość wykorzystania dodatkowego nieprzygotowania do lekcji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Centaur" svg:font-family="Centaur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8726a" officeooo:paragraph-rsid="0018726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33"/>Szkoła podstawowa im. K. Makuszyńskiego w Bychlewie 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1T11:55:47.454000000</meta:creation-date>
    <meta:print-date>2022-09-01T12:50:32.594000000</meta:print-date>
    <dc:date>2023-09-07T20:19:57.105000000</dc:date>
    <meta:editing-duration>PT2M3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8" meta:paragraph-count="61" meta:word-count="1686" meta:character-count="11906" meta:non-whitespace-character-count="10087"/>
  </office:meta>
</office:document-meta>
</file>