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text-properties fo:hyphenate="true"/>
    </style:style>
    <style:style style:name="P15" style:parent-style-name="Normalny" style:family="paragraph">
      <style:text-properties fo:hyphenate="true"/>
    </style:style>
    <style:style style:name="P16" style:parent-style-name="Normalny" style:family="paragraph">
      <style:text-properties fo:hyphenate="true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text-properties fo:hyphenate="true"/>
    </style:style>
    <style:style style:name="P19" style:parent-style-name="Normalny" style:family="paragraph">
      <style:text-properties fo:hyphenate="true"/>
    </style:style>
    <style:style style:name="P20" style:parent-style-name="Normalny" style:family="paragraph">
      <style:text-properties fo:hyphenate="true"/>
    </style:style>
    <style:style style:name="P21" style:parent-style-name="Normalny" style:family="paragraph">
      <style:text-properties fo:hyphenate="true"/>
    </style:style>
    <style:style style:name="P22" style:parent-style-name="Normalny" style:family="paragraph">
      <style:text-properties fo:hyphenate="true"/>
    </style:style>
    <style:style style:name="P23" style:parent-style-name="Normalny" style:family="paragraph">
      <style:text-properties fo:hyphenate="true"/>
    </style:style>
    <style:style style:name="P24" style:parent-style-name="Normalny" style:family="paragraph">
      <style:text-properties fo:hyphenate="true"/>
    </style:style>
    <style:style style:name="P25" style:parent-style-name="Normalny" style:family="paragraph">
      <style:text-properties fo:hyphenate="true"/>
    </style:style>
    <style:style style:name="P26" style:parent-style-name="Normalny" style:family="paragraph">
      <style:text-properties fo:hyphenate="true"/>
    </style:style>
    <style:style style:name="P27" style:parent-style-name="Normalny" style:family="paragraph">
      <style:text-properties fo:hyphenate="true"/>
    </style:style>
    <style:style style:name="P28" style:parent-style-name="Normalny" style:family="paragraph">
      <style:text-properties fo:hyphenate="true"/>
    </style:style>
    <style:style style:name="P29" style:parent-style-name="Normalny" style:family="paragraph">
      <style:text-properties fo:hyphenate="true"/>
    </style:style>
    <style:style style:name="P30" style:parent-style-name="Normalny" style:family="paragraph">
      <style:text-properties fo:hyphenate="tru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P35" style:parent-style-name="Normalny" style:family="paragraph">
      <style:text-properties fo:hyphenate="true"/>
    </style:style>
    <style:style style:name="P36" style:parent-style-name="Normalny" style:family="paragraph">
      <style:text-properties fo:hyphenate="true"/>
    </style:style>
    <style:style style:name="P37" style:parent-style-name="Normalny" style:family="paragraph">
      <style:text-properties fo:hyphenate="true"/>
    </style:style>
    <style:style style:name="P38" style:parent-style-name="Normalny" style:family="paragraph">
      <style:text-properties fo:hyphenate="true"/>
    </style:style>
    <style:style style:name="P39" style:parent-style-name="Normalny" style:family="paragraph">
      <style:text-properties fo:hyphenate="true"/>
    </style:style>
    <style:style style:name="P40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Link do filmu</text:p>
      <text:p text:style-name="P2"><text:a xlink:href="https://youtu.be/CIzUUz7Gi_E" office:target-frame-name="_top" xlink:show="replace"><text:span text:style-name="T3">https://youtu.be/CIzUUz7Gi_E<text:s/></text:span></text:a></text:p>
      <text:p text:style-name="Normalny"/>
      <text:p text:style-name="P4">Link do filmu</text:p>
      <text:p text:style-name="P5"><text:a xlink:href="https://youtu.be/Ud9cJtd-xuw" office:target-frame-name="_top" xlink:show="replace"><text:span text:style-name="T6">https://youtu.be/Ud9cJtd-xuw<text:s/></text:span></text:a></text:p>
      <text:p text:style-name="Normalny"/>
      <text:p text:style-name="P7">Link do filmu</text:p>
      <text:p text:style-name="P8"><text:a xlink:href="https://youtu.be/pv41INB74E8" office:target-frame-name="_top" xlink:show="replace"><text:span text:style-name="T9">https://youtu.be/pv41INB74E8</text:span></text:a></text:p>
      <text:p text:style-name="Normalny"/>
      <text:p text:style-name="P10">Link do filmu</text:p>
      <text:p text:style-name="P11"><text:a xlink:href="https://youtu.be/ZZeV3l9o0ZM" office:target-frame-name="_top" xlink:show="replace"><text:span text:style-name="T12">https://youtu.be/ZZeV3l9o0ZM<text:s/></text:span></text:a></text:p>
      <text:p text:style-name="P13"/>
      <text:p text:style-name="P14">Link do filmu</text:p>
      <text:p text:style-name="Normalny"><text:a xlink:href="https://youtu.be/mRqGEjYua0g" office:target-frame-name="_top" xlink:show="replace"><text:span text:style-name="Hiperłącze">https://youtu.b</text:span><text:span text:style-name="Hiperłącze">e/mRqGEjYua0g<text:s/></text:span></text:a></text:p>
      <text:p text:style-name="P15">Link do filmu</text:p>
      <text:p text:style-name="Normalny"><text:a xlink:href="https://youtu.be/IeHesNkUNc0" office:target-frame-name="_top" xlink:show="replace"><text:span text:style-name="Hiperłącze">https://youtu.be/IeHesNkUNc0<text:s/></text:span></text:a></text:p>
      <text:p text:style-name="P16">Link do filmu</text:p>
      <text:p text:style-name="Normalny"><text:a xlink:href="https://youtu.be/9iT0XfQmFpg" office:target-frame-name="_top" xlink:show="replace"><text:span text:style-name="Hiperłącze">https://youtu.be/9iT0XfQmFpg<text:s/></text:span></text:a></text:p>
      <text:p text:style-name="P17"/>
      <text:p text:style-name="P18">Link do filmu</text:p>
      <text:p text:style-name="Normalny"><text:a xlink:href="https://youtu.be/ummP8u05d8I" office:target-frame-name="_top" xlink:show="replace"><text:span text:style-name="Hiperłącze">https://youtu.be/ummP8u05d8I</text:span></text:a></text:p>
      <text:p text:style-name="P19">Link do filmu</text:p>
      <text:p text:style-name="Normalny"><text:a xlink:href="https://youtu.be/jqZ3QnIcTe0" office:target-frame-name="_top" xlink:show="replace"><text:span text:style-name="Hiperłącze">https://youtu.be/jqZ3QnIcTe0<text:s/></text:span></text:a></text:p>
      <text:p text:style-name="P20">Link do filmu</text:p>
      <text:p text:style-name="Normalny"><text:a xlink:href="https://youtu.be/1F-ApnKmHC8" office:target-frame-name="_top" xlink:show="replace"><text:span text:style-name="Hiperłącze">https://youtu.be/1F-ApnKmHC8<text:s/></text:span></text:a></text:p>
      <text:p text:style-name="P21">Link do filmu</text:p>
      <text:p text:style-name="Normalny"><text:a xlink:href="https://youtu.be/ge3TjX2_-AM" office:target-frame-name="_top" xlink:show="replace"><text:span text:style-name="Hiperłącze">https://youtu.be/ge3TjX2_-AM<text:s/></text:span></text:a></text:p>
      <text:p text:style-name="P22">Link do filmu</text:p>
      <text:p text:style-name="Normalny"><text:a xlink:href="https://youtu.be/gyTYudSl-7Y" office:target-frame-name="_top" xlink:show="replace"><text:span text:style-name="Hiperłącze">https://youtu.be/gyTYudSl-7Y<text:s/></text:span></text:a></text:p>
      <text:p text:style-name="P23">Link do filmu</text:p>
      <text:p text:style-name="Normalny"><text:a xlink:href="https://youtu.be/swUwEc_Wfro" office:target-frame-name="_top" xlink:show="replace"><text:span text:style-name="Hiperłącze">https://youtu.be/swUwEc_Wfro<text:s/></text:span></text:a></text:p>
      <text:p text:style-name="P24">Link do filmu</text:p>
      <text:p text:style-name="Normalny"><text:a xlink:href="https://youtu.be/4zOKD3ge4r4" office:target-frame-name="_top" xlink:show="replace"><text:span text:style-name="Hiperłącze">https://youtu.be/4zOKD3ge4r4<text:s/></text:span></text:a></text:p>
      <text:p text:style-name="P25">Link do filmu</text:p>
      <text:p text:style-name="Normalny"><text:a xlink:href="https://youtu.be/3UUu8gj0L24" office:target-frame-name="_top" xlink:show="replace"><text:span text:style-name="Hiperłącze">https://youtu.be/3UUu8gj0L24<text:s/></text:span></text:a></text:p>
      <text:p text:style-name="P26">Link do filmu</text:p>
      <text:p text:style-name="Normalny"><text:a xlink:href="https://youtu.be/kCUStIyf3SU" office:target-frame-name="_top" xlink:show="replace"><text:span text:style-name="Hiperłącze">https://youtu.be/k</text:span><text:span text:style-name="Hiperłącze">CUStIyf3SU<text:s/></text:span></text:a></text:p>
      <text:p text:style-name="P27">Link do filmu</text:p>
      <text:p text:style-name="Normalny"><text:a xlink:href="https://youtu.be/iYujKM41Aso" office:target-frame-name="_top" xlink:show="replace"><text:span text:style-name="Hiperłącze">https://youtu.be/iYujKM41Aso<text:s/></text:span></text:a></text:p>
      <text:p text:style-name="P28">Link do filmu</text:p>
      <text:p text:style-name="Normalny"><text:a xlink:href="https://youtu.be/_bjmUPEEjuM" office:target-frame-name="_top" xlink:show="replace"><text:span text:style-name="Hiperłącze">https://youtu.be/_bjmUPEEjuM<text:s/></text:span></text:a></text:p>
      <text:p text:style-name="P29">Link do filmu</text:p>
      <text:p text:style-name="Normalny"><text:a xlink:href="https://youtu.be/quVRqDv4xFc" office:target-frame-name="_top" xlink:show="replace"><text:span text:style-name="Hiperłącze">http</text:span><text:span text:style-name="Hiperłącze">s://youtu.be/quVRqDv4xFc<text:s/></text:span></text:a></text:p>
      <text:p text:style-name="P30">Link do filmu</text:p>
      <text:p text:style-name="Normalny"><text:a xlink:href="https://youtu.be/7qDcVjydFXs" office:target-frame-name="_top" xlink:show="replace"><text:span text:style-name="Hiperłącze">https://youtu.be/7qDcVjydFXs<text:s/></text:span></text:a></text:p>
      <text:p text:style-name="P31">Link do filmu</text:p>
      <text:p text:style-name="Normalny"><text:a xlink:href="https://youtu.be/z1ePaKKvTjY" office:target-frame-name="_top" xlink:show="replace"><text:span text:style-name="Hiperłącze">https://youtu.be/z1ePaKKvTjY<text:s/></text:span></text:a></text:p>
      <text:p text:style-name="P32">Link do filmu</text:p>
      <text:p text:style-name="Normalny"><text:a xlink:href="https://youtu.be/BrI82QzjZq4" office:target-frame-name="_top" xlink:show="replace"><text:span text:style-name="Hiperłącze">https://youtu.be/BrI82QzjZq4<text:s/></text:span></text:a></text:p>
      <text:p text:style-name="P33">Link do filmu</text:p>
      <text:p text:style-name="Normalny"><text:a xlink:href="https://youtu.be/mnvTOgXcWxs" office:target-frame-name="_top" xlink:show="replace"><text:span text:style-name="Hiperłącze">https://youtu.be/mnvTOgXcWxs<text:s/></text:span></text:a></text:p>
      <text:p text:style-name="P34">Link do filmu</text:p>
      <text:p text:style-name="Normalny"><text:a xlink:href="https://youtu.be/WUl_cPzExds" office:target-frame-name="_top" xlink:show="replace"><text:span text:style-name="Hiperłącze">https://youtu.be/WUl_cPzExds<text:s/></text:span></text:a></text:p>
      <text:p text:style-name="P35">Link do filmu</text:p>
      <text:p text:style-name="Normalny"><text:a xlink:href="https://youtu.be/ZewUJyVpRW0" office:target-frame-name="_top" xlink:show="replace"><text:span text:style-name="Hiperłącze">https://youtu.be/ZewUJyVpRW0<text:s/></text:span></text:a></text:p>
      <text:p text:style-name="P36">Link do filmu</text:p>
      <text:p text:style-name="Normalny"><text:a xlink:href="https://youtu.be/mEE2dZ-JLeM" office:target-frame-name="_top" xlink:show="replace"><text:span text:style-name="Hiperłącze">https://youtu.be/mEE2dZ-JLeM<text:s/></text:span></text:a></text:p>
      <text:p text:style-name="P37">Link do filmu</text:p>
      <text:p text:style-name="Normalny"><text:a xlink:href="https://youtu.be/Ud4pQTFLmyQ" office:target-frame-name="_top" xlink:show="replace"><text:span text:style-name="Hiperłącze">https://youtu.be/Ud4pQTFLmyQ<text:s/></text:span></text:a></text:p>
      <text:p text:style-name="P38">Link do filmu</text:p>
      <text:p text:style-name="Normalny"><text:a xlink:href="https://youtu.be/u0A5oV7pYVA" office:target-frame-name="_top" xlink:show="replace"><text:span text:style-name="Hiperłącze">https://youtu.be/u0A5oV7pYVA<text:s/></text:span></text:a></text:p>
      <text:p text:style-name="P39">Link do filmu</text:p>
      <text:p text:style-name="Normalny"><text:a xlink:href="https://youtu.be/pZb0wq2u7G0" office:target-frame-name="_blank" xlink:show="new"><text:span text:style-name="Hiperłącze">https://youtu.be/pZb0wq2u7G0<text:s/></text:span></text:a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0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video-url-fadeable" style:display-name="video-url-fadeabl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Gajda</meta:initial-creator>
    <dc:creator>Ewelina Gajda</dc:creator>
    <meta:creation-date>2022-11-18T19:09:00Z</meta:creation-date>
    <dc:date>2022-11-23T05:40:00Z</dc:date>
    <meta:template xlink:href="Normal" xlink:type="simple"/>
    <meta:editing-cycles>20</meta:editing-cycles>
    <meta:editing-duration>PT10800S</meta:editing-duration>
    <meta:document-statistic meta:page-count="3" meta:paragraph-count="5" meta:word-count="376" meta:character-count="2633" meta:row-count="18" meta:non-whitespace-character-count="2262"/>
  </office:meta>
</office:document-meta>
</file>