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7%" fo:text-align="center" style:justify-single-word="false"/>
      <style:text-properties fo:font-size="15pt" officeooo:paragraph-rsid="0007b8b5" style:font-size-asian="15pt" style:font-size-complex="15pt"/>
    </style:style>
    <style:style style:name="P2" style:family="paragraph" style:parent-style-name="Standard">
      <style:paragraph-properties fo:line-height="107%"/>
      <style:text-properties fo:font-size="15pt" officeooo:paragraph-rsid="0007b8b5" style:font-size-asian="15pt" style:font-size-complex="15pt"/>
    </style:style>
    <style:style style:name="P3" style:family="paragraph" style:parent-style-name="Standard">
      <style:paragraph-properties fo:line-height="107%" fo:text-align="center" style:justify-single-word="false"/>
      <style:text-properties fo:font-size="15pt" fo:font-weight="bold" officeooo:rsid="000d578f" officeooo:paragraph-rsid="0007b8b5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07%"/>
      <style:text-properties fo:font-size="15pt" style:text-underline-style="solid" style:text-underline-width="auto" style:text-underline-color="font-color" officeooo:paragraph-rsid="0007b8b5" style:font-size-asian="15pt" style:font-size-complex="15pt"/>
    </style:style>
    <style:style style:name="P5" style:family="paragraph" style:parent-style-name="Standard">
      <style:paragraph-properties fo:line-height="107%"/>
      <style:text-properties fo:font-size="15pt" style:text-underline-style="solid" style:text-underline-width="auto" style:text-underline-color="font-color" fo:font-weight="bold" officeooo:paragraph-rsid="0007b8b5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07%"/>
      <style:text-properties officeooo:paragraph-rsid="0007b8b5"/>
    </style:style>
    <style:style style:name="P7" style:family="paragraph" style:parent-style-name="Standard">
      <style:paragraph-properties fo:line-height="107%"/>
      <style:text-properties fo:color="#0563c1" loext:opacity="100%" fo:font-size="15pt" style:text-underline-style="solid" style:text-underline-width="auto" style:text-underline-color="font-color" officeooo:rsid="000a136e" officeooo:paragraph-rsid="0007b8b5" style:font-size-asian="15pt" style:font-size-complex="15pt"/>
    </style:style>
    <style:style style:name="P8" style:family="paragraph" style:parent-style-name="Standard">
      <style:paragraph-properties fo:line-height="107%"/>
      <style:text-properties fo:font-size="15pt" style:text-underline-style="solid" style:text-underline-width="auto" style:text-underline-color="font-color" fo:font-weight="bold" officeooo:paragraph-rsid="0007b8b5" style:font-size-asian="15pt" style:font-weight-asian="bold" style:font-size-complex="15pt" style:font-weight-complex="bold"/>
    </style:style>
    <style:style style:name="T1" style:family="text">
      <style:text-properties officeooo:rsid="000ee7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578f" style:font-weight-asian="bold" style:font-weight-complex="bold"/>
    </style:style>
    <style:style style:name="T4" style:family="text">
      <style:text-properties fo:font-weight="bold" officeooo:rsid="0007b8b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7b8b5" style:font-weight-asian="bold" style:font-weight-complex="bold"/>
    </style:style>
    <style:style style:name="T7" style:family="text">
      <style:text-properties officeooo:rsid="000a136e"/>
    </style:style>
    <style:style style:name="T8" style:family="text">
      <style:text-properties officeooo:rsid="000b1e45"/>
    </style:style>
    <style:style style:name="T9" style:family="text">
      <style:text-properties fo:color="#0563c1" loext:opacity="100%" fo:font-size="15pt" style:text-underline-style="solid" style:text-underline-width="auto" style:text-underline-color="font-color" style:font-size-asian="15pt" style:font-size-complex="15pt"/>
    </style:style>
    <style:style style:name="T10" style:family="text">
      <style:text-properties officeooo:rsid="0007b8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KONKURS RECYTATORSKI DLA KL</text:span><text:span text:style-name="T3">AS</text:span><text:span text:style-name="T2"> 4 –</text:span><text:span text:style-name="T3"> 6</text:span></text:p>
      <text:p text:style-name="P3"/>
      <text:p text:style-name="P2">Zapraszam <text:s/>wszystkich chętnych z klas 4 – 6 do udziału w konkursie recytatorskim.</text:p>
      <text:p text:style-name="P2"><text:s/>Etap szkolny będzie jednocześnie kwalifikacją do udziału w konkursie powiatowym. </text:p>
      <text:p text:style-name="P2">Wykonawcy czterech najciekawszych recytacji zostaną zakwalifikowani przez szkolne jury do udziału w XXI<text:span text:style-name="T10">II</text:span> POWIATOWYM KONKURSIE RECYTACJI Z ELEMENTAMI GRY AKTORSKIEJ „Porozmawiajmy poezją. Złota maska 202<text:span text:style-name="T10">22</text:span>” organizowanym przez MDK w Pabianicach.</text:p>
      <text:p text:style-name="P2"/>
      <text:p text:style-name="P4">Regulamin etapu szkolnego</text:p>
      <text:p text:style-name="P2">Uczestnik konkursu recytuje dowolny utwór poetycki <text:span text:style-name="T5">w formie dialogu lub </text:span></text:p>
      <text:p text:style-name="P5">z elementami dialogu.</text:p>
      <text:p text:style-name="P2">Prezentacja wiersza (recytacja) powinna zawierać elementy gry aktorskiej, tzn. np. gest, ruch, mimikę, działanie na rekwizycie, itp.</text:p>
      <text:p text:style-name="P2">Każdy uczestnik może brać udział w jednej prezentacji.</text:p>
      <text:p text:style-name="P2">Prezentacja może być indywidualna lub zespołowa (maksymalnie 5 osób).</text:p>
      <text:p text:style-name="P2"/>
      <text:p text:style-name="P2"><text:span text:style-name="T2">Zgłoszenia do etapu szkolnego do dn. </text:span><text:span text:style-name="T4">24</text:span><text:span text:style-name="T2"> X 202</text:span><text:span text:style-name="T4">2 </text:span><text:span text:style-name="T2">r. (</text:span><text:span text:style-name="T4">pon.</text:span><text:span text:style-name="T2">)</text:span> do swojego nauczyciela j. polskiego ( kl. <text:span text:style-name="T10">6</text:span>a, <text:span text:style-name="T10">6</text:span>b do p. Bogusławy Rybak, kl. <text:span text:style-name="T7">4 </text:span><text:span text:style-name="T10">i kl. 5 </text:span>do </text:p>
      <text:p text:style-name="P2">p. Moniki Błaszczyk) </text:p>
      <text:p text:style-name="P2"/>
      <text:p text:style-name="P2"><text:span text:style-name="T5">Termin etapu szkolnego: </text:span><text:span text:style-name="T6">26</text:span><text:span text:style-name="T5"> X 202</text:span><text:span text:style-name="T6">2</text:span><text:span text:style-name="T5">r. (</text:span><text:span text:style-name="T6">środa</text:span><text:span text:style-name="T5">)</text:span></text:p>
      <text:p text:style-name="P5"/>
      <text:p text:style-name="P2"><text:span text:style-name="T8">T</text:span>ermin konkursu powiatowego w MDK w Pabianicach: <text:span text:style-name="T10">9 listopada</text:span><text:span text:style-name="T7"> </text:span>202<text:span text:style-name="T10">2 </text:span>r. </text:p>
      <text:p text:style-name="P2">Do etapu powiatowego zgłoszenia dokona szkoła. Rodzic zobowiązany będzie do wypełnienia oświadczenia dot. RODO na potrzeby etapu powiatowego.</text:p>
      <text:p text:style-name="P2"/>
      <text:p text:style-name="P2">Link do regulaminu konkursu powiatowego: </text:p>
      <text:p text:style-name="P6"><text:a xlink:type="simple" xlink:href="https://www.mdk-pabianice.pl/index.php/startowa/konkursy-artystyczne/1362-xxii-powiatowy-konkurs-recytacji-z-elementami-gry-aktorskiej-porozmawiajmy-poezja-zlota-maska-2021" text:style-name="Internet_20_link" text:visited-style-name="Visited_20_Internet_20_Link"><text:span text:style-name="T9">https://www.mdk-pabianice.pl/index.php/startowa/konkursy-artystyczne/1362-xxii-powiatowy-konkurs-recytacji-z-elementami-gry-aktorskiej-porozmawiajmy-poezja-zlota-maska-2021</text:span></text:a></text:p>
      <text:p text:style-name="P7"/>
      <text:p text:style-name="P2"><text:span text:style-name="T7">Wszyscy chętni uczniowie - w</text:span> razie potrzeby - <text:s/>mo<text:span text:style-name="T10">gą</text:span> liczyć na wsparcie w doborze wiersza i <text:s/>w przygotowaniu występu. </text:p>
      <text:p text:style-name="P2"/>
      <text:p text:style-name="P2">Serdecznie zapraszam <text:span text:style-name="T1">do udziału – Bogusława Ryba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14:00:34.996000000</dc:date>
    <meta:editing-duration>PT7M18S</meta:editing-duration>
    <meta:editing-cycles>1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9" meta:word-count="208" meta:character-count="1615" meta:non-whitespace-character-count="1412"/>
  </office:meta>
</office:document-meta>
</file>