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officeooo:paragraph-rsid="0003c096"/>
    </style:style>
    <style:style style:name="P3" style:family="paragraph" style:parent-style-name="Standard">
      <style:text-properties fo:font-weight="bold" officeooo:paragraph-rsid="0003c09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officeooo:rsid="0003c096" officeooo:paragraph-rsid="0003c096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10.5pt" fo:font-weight="bold" officeooo:paragraph-rsid="0008aeeb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0.5pt" fo:font-weight="bold" officeooo:paragraph-rsid="0005dd05" style:font-size-asian="10.5pt" style:font-weight-asian="bold" style:font-size-complex="10.5pt" style:font-weight-complex="bold"/>
    </style:style>
    <style:style style:name="P8" style:family="paragraph" style:parent-style-name="Standard">
      <style:text-properties fo:font-size="10.5pt" fo:font-weight="bold" officeooo:rsid="0005dd05" officeooo:paragraph-rsid="0005dd05" style:font-size-asian="10.5pt" style:font-weight-asian="bold" style:font-size-complex="10.5pt" style:font-weight-complex="bold"/>
    </style:style>
    <style:style style:name="P9" style:family="paragraph" style:parent-style-name="Standard">
      <style:text-properties fo:font-size="10.5pt" officeooo:paragraph-rsid="00058131" style:font-size-asian="10.5pt" style:font-size-complex="10.5pt"/>
    </style:style>
    <style:style style:name="P10" style:family="paragraph" style:parent-style-name="Standard">
      <style:text-properties fo:font-size="10.5pt" officeooo:paragraph-rsid="000a01f1" style:font-size-asian="10.5pt" style:font-size-complex="10.5pt"/>
    </style:style>
    <style:style style:name="P11" style:family="paragraph" style:parent-style-name="Standard">
      <style:text-properties fo:font-size="10.5pt" officeooo:paragraph-rsid="0005dd05" style:font-size-asian="10.5pt" style:font-size-complex="10.5pt"/>
    </style:style>
    <style:style style:name="P12" style:family="paragraph" style:parent-style-name="Standard">
      <style:text-properties fo:font-size="10.5pt" officeooo:rsid="0005dd05" officeooo:paragraph-rsid="0005dd05" style:font-size-asian="10.5pt" style:font-size-complex="10.5pt"/>
    </style:style>
    <style:style style:name="P13" style:family="paragraph" style:parent-style-name="Standard">
      <style:text-properties fo:font-size="10.5pt" officeooo:paragraph-rsid="0003c096" style:font-size-asian="10.5pt" style:font-size-complex="10.5pt"/>
    </style:style>
    <style:style style:name="P14" style:family="paragraph" style:parent-style-name="Standard">
      <style:text-properties fo:font-size="10.5pt" officeooo:rsid="000d5edd" officeooo:paragraph-rsid="000d5edd" style:font-size-asian="10.5pt" style:font-size-complex="10.5pt"/>
    </style:style>
    <style:style style:name="P15" style:family="paragraph" style:parent-style-name="Standard">
      <style:text-properties fo:font-size="10.5pt" fo:font-weight="normal" officeooo:rsid="000d6dba" officeooo:paragraph-rsid="000d6dba" style:font-size-asian="10.5pt" style:font-weight-asian="normal" style:font-size-complex="10.5pt" style:font-weight-complex="normal"/>
    </style:style>
    <style:style style:name="P16" style:family="paragraph" style:parent-style-name="Standard">
      <style:text-properties officeooo:rsid="000d5edd" officeooo:paragraph-rsid="000d5edd"/>
    </style:style>
    <style:style style:name="P17" style:family="paragraph" style:parent-style-name="Standard">
      <style:text-properties fo:font-size="10.5pt" officeooo:rsid="000d5edd" officeooo:paragraph-rsid="000d5edd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aeeb" style:font-weight-asian="bold" style:font-weight-complex="bold"/>
    </style:style>
    <style:style style:name="T3" style:family="text">
      <style:text-properties fo:font-weight="bold" officeooo:rsid="000a01f1" style:font-weight-asian="bold" style:font-weight-complex="bold"/>
    </style:style>
    <style:style style:name="T4" style:family="text">
      <style:text-properties fo:font-weight="bold" officeooo:rsid="000bf384" style:font-weight-asian="bold" style:font-weight-complex="bold"/>
    </style:style>
    <style:style style:name="T5" style:family="text">
      <style:text-properties officeooo:rsid="0003c096"/>
    </style:style>
    <style:style style:name="T6" style:family="text">
      <style:text-properties officeooo:rsid="0003c301"/>
    </style:style>
    <style:style style:name="T7" style:family="text">
      <style:text-properties officeooo:rsid="00058131"/>
    </style:style>
    <style:style style:name="T8" style:family="text">
      <style:text-properties officeooo:rsid="0005dd0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a01f1"/>
    </style:style>
    <style:style style:name="T11" style:family="text">
      <style:text-properties officeooo:rsid="000bf384"/>
    </style:style>
    <style:style style:name="T12" style:family="text">
      <style:text-properties officeooo:rsid="000d5edd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officeooo:rsid="000d5edd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OGÓLNOPOLSKI KONKURS „ORZEŁ <text:span text:style-name="T7">ORTOGRAFICZNY”</text:span></text:p>
      <text:p text:style-name="P5"/>
      <text:p text:style-name="P9"><text:line-break/> Zapraszam<text:span text:style-name="T10">y</text:span><text:span text:style-name="T7"> wszystkich chętnych uczniów klas </text:span><text:span text:style-name="T11">1</text:span><text:span text:style-name="T7"> – 8 do udziału w ogólnopolskim konkursie „Orzeł </text:span><text:span text:style-name="T8">O</text:span><text:span text:style-name="T7">rtograficzny”.</text:span></text:p>
      <text:p text:style-name="P9"/>
      <text:p text:style-name="P6">Ogólnopolski Konkurs „Orzeł Ortograficzny” odbędzie się 2<text:span text:style-name="T11">0 </text:span>października 202<text:span text:style-name="T11">2</text:span> r. w szkole. Czas pisania testu to 45 minut.</text:p>
      <text:p text:style-name="P6"/>
      <text:p text:style-name="P10"><text:span text:style-name="T2">ZGŁOSZENIA DO KONKURSU DO </text:span><text:span text:style-name="T4">6</text:span><text:span text:style-name="T2"> PAŹDZIERNIKA 202</text:span><text:span text:style-name="T4">2</text:span><text:span text:style-name="T2"> </text:span><text:span text:style-name="T3">do swojego nauczyciela </text:span><text:span text:style-name="T4">(klasy 1-3) lub nauczyciela </text:span><text:span text:style-name="T3"><text:s/>j. polskiego </text:span><text:span text:style-name="T4">(klasy 4-8) </text:span><text:line-break/><text:span text:style-name="T1">Uczestnik deklarujący udział w konkursie wpłaca wpisowe w wysokości </text:span><text:span text:style-name="T4">13</text:span><text:span text:style-name="T1"> zł.</text:span></text:p>
      <text:p text:style-name="P15">Jeżeli dziecko będzie chore w dniu konkursu i nie uczestniczy w nim staramy się o zwrot wpłaty wpisowego przez ogólnopolskiego organizatora. </text:p>
      <text:p text:style-name="P7"/>
      <text:p text:style-name="P11">Konkurs<text:span text:style-name="T5"> rozgrywany</text:span> jest w kategoriach wiekowych.<text:line-break/> <text:line-break/><text:span text:style-name="T8">Uczniowie rozwiążą </text:span>test jednokrotnego wyboru składający się z 21 pytań. Do każdego pytania podane zostaną co najwyżej 4 odpowiedzi, z których tylko jedna jest poprawna.<text:line-break/><text:line-break/> Skala trudności pytań konkursowych została tak przygotowana, aby wszyscy uczniowie mogli spróbować swoich sił.<text:line-break/><text:line-break/><text:span text:style-name="T1"> </text:span> Organizator <text:span text:style-name="T6">zewnętrzny </text:span>konkursu ogłosi wyniki Ogólnopolskiego Konkursu Ortograficznego i przekaże wyniki oraz nagrody do szkoły.<text:line-break/><text:line-break/>Rodzice i opiekunowie prawni uczestników, w chwili wniesienia opłaty za uczestnictwo w konkursie, wyrażają zgodę na przetwarzanie danych osobowych uczestnika na potrzeby realizacji konkursu. <text:line-break/> </text:p>
      <text:p text:style-name="P9">Warunkiem przystąpienia szkoły do konkursu jest zgłoszenie <text:span text:style-name="T12">ogółem </text:span>minimum 10 uczestników.</text:p>
      <text:p text:style-name="P9"> <text:line-break/><text:span text:style-name="T1">Nagrody:</text:span><text:line-break/> Każdy uczestnik bez względu na uzyskany wynik otrzyma dyplom uznania. <text:line-break/><text:line-break/>Za zajęcie:<text:line-break/>- miejsca od I do III - przyznany zostanie tytuł i dyplom Laureata ogólnopolskiego konkursu oraz nagroda,<text:line-break/>- miejsca od IV do VIII - przyznany zostanie tytuł i dyplom Laureata ogólnopolskiego konkursu, <text:line-break/>- miejsca od IX - przyznany zostanie imienny dyplom uznania.<text:line-break/></text:p>
      <text:p text:style-name="P12">Przygotowanie do konkursu podczas zajęć dodatkowych z j. polskiego lub we własnym zakresie.</text:p>
      <text:p text:style-name="P9"/>
      <text:p text:style-name="P13">Link do <text:span text:style-name="T7">pełnego </text:span>regulaminu <text:span text:style-name="T7">i przykładowych zadań konkursowych</text:span> na stronie ogólnopolskiego organizatora konkursu: </text:p>
      <text:p text:style-name="P13"/>
      <text:p text:style-name="P2"><text:a xlink:type="simple" xlink:href="https://www.konkursy-delta.edu.pl/regulamin1.html" text:style-name="Internet_20_link" text:visited-style-name="Visited_20_Internet_20_Link"><text:span text:style-name="T13">https://www.konkursy-delta.edu.pl/regulamin1.html</text:span></text:a></text:p>
      <text:p text:style-name="P13"/>
      <text:p text:style-name="P11">Zapraszam do udziału w<text:span text:style-name="T9"> Ogólnopolskim Konkursie „Orzeł Ortograficzny”,</text:span> wspólnej zabawy i intelektualnego współzawodnictwa!!!</text:p>
      <text:p text:style-name="P11"/>
      <text:p text:style-name="P12">Bogusława Rybak : <text:span text:style-name="T10"><text:s/>nauczycielk</text:span><text:span text:style-name="T11">a</text:span><text:span text:style-name="T10"> języka polskiego, </text:span><text:span text:style-name="T11">szkolny koordynator </text:span><text:span text:style-name="T12">konkursu</text:span></text:p>
      <text:p text:style-name="P12"/>
      <text:p text:style-name="P12"/>
      <text:p text:style-name="P8">……………………………………………………………………………………………………………………………</text:p>
      <text:p text:style-name="P8"/>
      <text:p text:style-name="P12"/>
      <text:p text:style-name="P14">Wyrażam zgodę na udział mojego dziecka 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 ucz. kl. …………………..</text:p>
      <text:p text:style-name="P14"/>
      <text:p text:style-name="P14">na udział w Ogólnopolskim Konkursie Ortograficznym „Orzeł Ortograficzny” w dn. 20 października 2022r. i wpłatę wpisowego 13 zł. Konkurs odbędzie się w naszej szkole.</text:p>
      <text:p text:style-name="P14"/>
      <text:p text:style-name="P14"><text:s text:c="75"/>………………………………………………………………………</text:p>
      <text:p text:style-name="P16"><text:span text:style-name="T14"><text:s text:c="120"/>c</text:span><text:span text:style-name="T13">zytelny podpis rodzica / opiekuna</text:span></text:p>
      <text:p text:style-name="P3"/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3T10:07:29.343000000</dc:date>
    <meta:editing-duration>PT30M30S</meta:editing-duration>
    <meta:editing-cycles>4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19" meta:word-count="327" meta:character-count="2765" meta:non-whitespace-character-count="2236"/>
  </office:meta>
</office:document-meta>
</file>