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 Light Condensed" svg:font-family="'Bahnschrift Light Condense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18726a" officeooo:paragraph-rsid="0018726a"/>
    </style:style>
    <style:style style:name="P2" style:family="paragraph" style:parent-style-name="Standard">
      <style:paragraph-properties style:writing-mode="lr-tb"/>
      <style:text-properties style:font-name="Calibri" fo:font-size="15pt" officeooo:paragraph-rsid="0015bc9a" style:font-size-asian="15pt" style:font-size-complex="15pt"/>
    </style:style>
    <style:style style:name="P3" style:family="paragraph" style:parent-style-name="Standard">
      <style:paragraph-properties style:writing-mode="lr-tb"/>
      <style:text-properties style:font-name="Calibri" fo:font-size="15pt" officeooo:paragraph-rsid="0016e5d9" style:font-size-asian="15pt" style:font-size-complex="15pt"/>
    </style:style>
    <style:style style:name="P4" style:family="paragraph" style:parent-style-name="Standard">
      <style:paragraph-properties style:writing-mode="lr-tb"/>
      <style:text-properties style:font-name="Calibri" fo:font-size="15pt" officeooo:paragraph-rsid="00175c78" style:font-size-asian="15pt" style:font-size-complex="15pt"/>
    </style:style>
    <style:style style:name="P5" style:family="paragraph" style:parent-style-name="Standard">
      <style:paragraph-properties style:writing-mode="lr-tb"/>
      <style:text-properties style:font-name="Calibri" fo:font-size="15pt" officeooo:rsid="00175c78" officeooo:paragraph-rsid="00175c78" style:font-size-asian="15pt" style:font-size-complex="15pt"/>
    </style:style>
    <style:style style:name="P6" style:family="paragraph" style:parent-style-name="Standard">
      <style:paragraph-properties style:writing-mode="lr-tb"/>
      <style:text-properties style:font-name="Calibri" fo:font-size="15pt" officeooo:paragraph-rsid="0018726a" style:font-size-asian="15pt" style:font-size-complex="15pt"/>
    </style:style>
    <style:style style:name="P7" style:family="paragraph" style:parent-style-name="Standard">
      <style:paragraph-properties style:writing-mode="lr-tb"/>
      <style:text-properties style:font-name="Calibri" fo:font-size="15pt" officeooo:rsid="0018726a" officeooo:paragraph-rsid="0018726a" style:font-size-asian="15pt" style:font-size-complex="15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Calibri" fo:font-size="15pt" fo:font-weight="normal" officeooo:paragraph-rsid="0018726a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margin-left="1.6cm" fo:margin-right="0cm" fo:line-height="115%" fo:text-align="justify" style:justify-single-word="false" fo:text-indent="0cm" style:auto-text-indent="false" style:writing-mode="lr-tb"/>
      <style:text-properties style:font-name="Calibri" fo:font-size="15pt" officeooo:rsid="00175c78" officeooo:paragraph-rsid="00175c78" style:font-size-asian="15pt" style:font-size-complex="15pt"/>
    </style:style>
    <style:style style:name="P10" style:family="paragraph" style:parent-style-name="Standard">
      <style:paragraph-properties fo:margin-left="1.6cm" fo:margin-right="0cm" fo:line-height="115%" fo:text-align="justify" style:justify-single-word="false" fo:text-indent="0cm" style:auto-text-indent="false"/>
      <style:text-properties style:font-name="Calibri" fo:font-size="15pt" officeooo:paragraph-rsid="00175c78" style:font-size-asian="15pt" style:font-size-complex="15pt"/>
    </style:style>
    <style:style style:name="T1" style:family="text">
      <style:text-properties officeooo:rsid="0015bc9a"/>
    </style:style>
    <style:style style:name="T2" style:family="text">
      <style:text-properties officeooo:rsid="0016e5d9"/>
    </style:style>
    <style:style style:name="T3" style:family="text">
      <style:text-properties officeooo:rsid="00175c7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766bb"/>
    </style:style>
    <style:style style:name="T6" style:family="text">
      <style:text-properties officeooo:rsid="0018726a"/>
    </style:style>
    <style:style style:name="T7" style:family="text">
      <style:text-properties fo:font-size="48pt" fo:font-weight="bold" style:font-size-asian="48pt" style:font-weight-asian="bold" style:font-size-complex="4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<text:s text:c="10"/></text:span><text:span text:style-name="T7"><text:s/>Przedmiotowy system oceniania –przyroda– klasa 4</text:span></text:p>
      <text:p text:style-name="P2"><text:span text:style-name="T4"/></text:p>
      <text:p text:style-name="P7"><text:span text:style-name="T4"><text:s text:c="46"/>rok szkolny 2022/ 2023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7"><text:span text:style-name="T4"><text:s text:c="29"/>nauczyciel Monika Błaszczyk</text:span></text:p>
      <text:p text:style-name="P2"><text:span text:style-name="T4"/></text:p>
      <text:p text:style-name="P2"><text:span text:style-name="T4"/></text:p>
      <text:p text:style-name="P6"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1. Przedmiotowy system oceniania z przyrody opracowany w oparciu o:<text:line-break/>a. Podstawę programową<text:line-break/>b. Program nauczania przyrody w szkole podstawowej<text:line-break/>c. Wewnątrzszkolny System Oceniania<text:line-break/>2. Przedmiotem oceniania są :<text:line-break/>- wiadomości<text:line-break/>- umiejętności<text:line-break/>- postawa ucznia i jego aktywność oraz indywidualne możliwości.<text:line-break/>3. Ocenianiu bieżącemu podlegają następujące formy:<text:line-break/>1) praca klasowa – pisemna, co najmniej godzinna, zapowiedziana przez nauczyciela z <text:s/><text:span text:style-name="T3">min. </text:span>tygodniowym wyprzedzeniem, obejmująca treścią dział programowy;<text:line-break/>2) ) sprawdzian – pisemna forma wypowiedzi ucznia, obejmująca materiał kilku lekcji, <text:span text:style-name="T3">zapowiedziany.</text:span><text:line-break/>3) kartkówka – pisemna forma wypowiedzi ucznia trwająca od 5 do 20 minut, obejmująca materiał z 1 – <text:span text:style-name="T1">3</text:span> ostatnich lekcji bądź jednego - ostatniego tematu, bądź też sprawdzająca samodzielność wykonania pracy domowej, bez zapowiedzi nauczyciela;<text:line-break/>4) wypowiedź ustna <text:span text:style-name="T1">( bez zapowiedzi z 3 ostatnich lekcji)</text:span>;<text:line-break/>5) inne formy określone przez nauczyciela związane ze specyfiką przedmiotu m.in. projekt, dodatkowa praca domowa itp.. Nauczyciel realizując wybraną przez siebie formę określa wagę oceny, która zostanie odnotowana w e-dzienniku;<text:line-break/>6) praca domowa, praca na lekcji w tym prowadzenie obserwacji, wykonywanie doświadczeń, mogą być ocenianie za pomocą oceny bądź za pomocą p<text:span text:style-name="T1">lusów/ minusów.</text:span> <text:span text:style-name="T1">Za sześć „ znaków plus/ minus” uczeń otrzymuje ocenę:</text:span></text:p>
      <text:p text:style-name="P2"><text:span text:style-name="T1">6 plusów- 6 ( celujący), </text:span></text:p>
      <text:p text:style-name="P2"><text:span text:style-name="T1">5 plusów, 1 minus -5 ( bardzo dobry), </text:span></text:p>
      <text:p text:style-name="P2"><text:span text:style-name="T1">4 plusy, 2 minusy- 4 ( dobry);</text:span></text:p>
      <text:p text:style-name="P2"><text:span text:style-name="T1">3 plusy, 3 minusy – 3 (dostateczny);</text:span></text:p>
      <text:p text:style-name="P2"><text:span text:style-name="T1">2 plusy, 4 minusy- 2 ( dopuszczający)</text:span></text:p>
      <text:p text:style-name="P2"><text:span text:style-name="T1">1 plus, 5 minusów- 1 ( niedopuszczający)</text:span><text:line-break/>7) zeszyt<text:span text:style-name="T1">u</text:span> przedmiotow<text:span text:style-name="T1">ego </text:span><text:span text:style-name="T3">uczeń nie prowadzi</text:span><text:span text:style-name="T1">. Z</text:span>eszyt ćwiczeń jest obowiązkowy, <text:span text:style-name="T1">wybrane przez nauczyciela zadania mogą być oceniane</text:span>. Brak <text:span text:style-name="T1">podręcznika ( wystarczy jeden na ławkę),</text:span> zeszytu ćwiczeń w czasie zajęć skutkuje otrzymaniem „<text:span text:style-name="T1">np</text:span>„ , <text:span text:style-name="T1">a w przypadku braku „ np.” oceną niedostateczną</text:span>.<text:line-break/><text:line-break/>4. Ocenianie uczniów odbywa się systematycznie z uwzględnieniem :<text:line-break/><text:soft-page-break/>1) umiejętności<text:line-break/>2) stosunku do obowiązków szkolnych<text:line-break/>3) wiedzy<text:line-break/>4) aktywności<text:line-break/>5) postępów </text:p>
      <text:p text:style-name="P2"/>
      <text:p text:style-name="P2"/>
      <text:p text:style-name="P2">1) działania na lekcji/ <text:span text:style-name="T2">w domu</text:span>:<text:line-break/>Forma:<text:line-break/>Praca klasowa <text:line-break/>Sprawdzian/kartkówka <text:line-break/>Wypowiedź ustna <text:line-break/>Praca domowa <text:line-break/>Aktywność na lekcji <text:line-break/>Inne formy określone przez nauczyciela <text:span text:style-name="T2">( np. doświadczenia, prace w grupach, projekty)</text:span><text:line-break/>2) konkursy:<text:line-break/>Etap konkursu zewnętrznego:<text:line-break/>etap szkolny udział, jeśli uczeń uzyskał min. 51 % punktów- bdb, <text:span text:style-name="T2">niższy wynik- ocena 4, 3 ( o wpisaniu bądź nie decyduje uczeń biorący udział w konkursie)</text:span> <text:line-break/>etap szkolny przejście do kolejnego etapu -cel <text:line-break/>etap miejski zwycięzca lub przejście do kolejnego etapu -cel <text:line-break/>etap wojewódzki finalista lub laureat- cel <text:line-break/>etap ogólnopolski finalista lub laureat- cel</text:p>
      <text:p text:style-name="P2"/>
      <text:p text:style-name="P2">7. Przeprowadzanie prac klasowych i sprawdzianów reguluje się w sposób następujący:<text:line-break/>1) termin planowanej pracy nauczyciel zapisuje w dzienniku z co najmniej tygodniowym wyprzedzeniem;<text:line-break/>2) zmiana ustalonego terminu pracy klasowej może nastąpić tylko z ważnego powodu (np. choroba nauczyciela);<text:line-break/>3) jeżeli zaplanowana i zapisana w dzienniku na dany dzień praca klasowa nie może się odbyć z powodów obiektywnych, nauczyciel może przełożyć tę pracę klasową na najbliższy termin, w którym odbywa zajęcia w danej klasie (grupie) – bez względu na zaplanowaną na ten dzień pracę klasową z innego przedmiotu;</text:p>
      <text:p text:style-name="P3">8. W przypadku uzyskania z pracy klasowej lub sprawdzianu oceny niedostatecznej, oceny dopuszczającej, <text:span text:style-name="T5">oceny dostatecznej</text:span>:<text:line-break/><text:soft-page-break/>1) uczeń ma prawo do poprawy oceny niedostatecznej lub dopuszczającej w ciągu 2 tygodni od ogłoszenia wyników;<text:line-break/>2) ocenę można poprawiać tylko jeden raz;<text:line-break/>3) po napisaniu poprawy pracy klasowej lub sprawdzianu oceny pierwotnej (negatywnej<text:span text:style-name="T5">) ocena pierwotna nadal widnieje w dzienniku ( jako poprawiona)</text:span><text:line-break/>4) przy wystawianiu ocen klasyfikacyjnych obie oceny liczą się do średniej;<text:line-break/>5) jeżeli w wyniku poprawy uczeń otrzyma ocenę <text:span text:style-name="T5">niższą <text:s/>niż poprawiana</text:span>, nauczyciel nie wpisuje <text:span text:style-name="T5">jej.</text:span><text:line-break/>9. Uczeń nieobecny na pracy klasowej lub sprawdzianie:<text:line-break/>1) ma obowiązek napisać je w terminie ustalonym przez nauczyciela;<text:line-break/>2) podczas nieobecności w 1. terminie pracy klasowej lub sprawdzianu nauczyciel wpisuje w kolumnie ocen „NB”;<text:line-break/>10. Uczeń ma prawo zgłosić przed lekcją jedno nieprzygotowanie w semestrze. Uczeń zgłasza nieprzygotowanie na początku lekcji. Nauczyciel odnotowuje to, wpisując w dzienniku NP.<text:line-break/>Jeśli uczeń nie zgłosi nieprzygotowania na początku lekcji, otrzyma ocenę niedostateczną bez możliwości poprawy. Nieprzygotowanie obejmuje zadane prace domowe, odpowiedzi ustne oraz niezapowiedziane kartkówki i sprawdziany.<text:line-break/>11. Przekroczenie limitu nieprzygotowań skutkuje otrzymaniem oceny niedostatecznej.<text:line-break/>12. Nie ocenia się ucznia negatywnie w dniu powrotu do szkoły po dłuższej (powyżej tygodnia) usprawiedliwionej nieobecności. Uzyskaną tego dnia ocenę pozytywną wpisuje się do dziennika po uzgodnieniu z uczniem.<text:line-break/>13. Uczniowi nieobecnemu w szkole co najmniej 1 tydzień przysługują <text:span text:style-name="T2">3</text:span> dni na uzupełnienie wiadomości.</text:p>
      <text:p text:style-name="P4">15. Ilościowy udział ocen bieżących (cząstkowych) koniecznych do klasyfikacji śródrocznej lub rocznej uwzględnia następujące warunki:<text:line-break/>1) co najmniej 4 oceny cząstkowe – w przypadku przedmiotów nauczanych w wymiarze 2 godzin tygodniowo<text:line-break/>16. Ocenę klasyfikacyjną śródroczną ustala nauczyciel prowadzący poszczególne zajęcia na podstawie średniej ważonej liczonej według algorytmu wykorzystywanego w szkolnym e -dzienniku ze wszystkich ocen za poszczególne aktywności ucznia <text:s/>lub na<text:line-break/>podstawie egzaminu.<text:line-break/>17. Ocenę klasyfikacyjną roczną ustala nauczyciel prowadzący poszczególne zajęcia na podstawie średniej ważonej ze wszystkich uzyskanych w ciągu roku <text:soft-page-break/>ocen liczonej według algorytmu wykorzystywanego w szkolnym e - dzienniku lub na podstawie egzaminu.</text:p>
      <text:p text:style-name="P5">18. Przedziały procentowe na poszczególne oceny:</text:p>
      <text:p text:style-name="P10"><text:s/>100% - ocena celująca</text:p>
      <text:p text:style-name="P10">- 91% - 99% - ocena bardzo dobra</text:p>
      <text:p text:style-name="P10">- 76% - 90% - ocena dobra</text:p>
      <text:p text:style-name="P10">- 51% - 75% - ocena dostateczna</text:p>
      <text:p text:style-name="P10">- 35% - 50% - ocena dopuszczająca</text:p>
      <text:p text:style-name="P9">- &lt;34% - ocena niedostateczna</text:p>
      <text:p text:style-name="P4">19. Jeżeli w wyniku klasyfikacji śródrocznej uczeń otrzymał ocenę niedostateczną z przyrody,nauczyciel tego przedmiotu umożliwi uczniowi uzupełnienie braków:<text:line-break/>1) uczeń zgłasza nauczycielowi przedmiotu, z którego otrzymał ocenę niedostateczną, chęć<text:line-break/>poprawienia oceny;<text:line-break/>2) nauczyciel informuje w formie pisemnej rodziców ucznia o zakresie materiału i zagadnieniach do samodzielnego opracowania oraz sposobach i terminach sprawdzania<text:line-break/>wiedzy i umiejętności z ustalonego materiału; rodzic jest zobowiązany ten dokument podpisać i zwrócić nauczycielowi, kopię zachowuje dla siebie;</text:p>
      <text:p text:style-name="P6">3) uzyskane w wyniku tej procedury przez ucznia oceny bieżące z różnych form<text:line-break/>sprawdzania wiedzy i umiejętności są wpisywane do dziennika i liczonej do średniej ważonej</text:p>
      <text:p text:style-name="P6">21. Jeżeli w wyniku klasyfikacji śródrocznej stwierdzono, że poziom osiągnięć edukacyjnych ucznia uniemożliwi lub utrudni kontynuowanie nauki w klasie programowo wyższej <text:span text:style-name="T6">( piątej)</text:span>, szkoła, w miarę możliwości, stwarza uczniowi szansę uzupełnienia braków.<text:line-break/>22. Uczeń może nie być klasyfikowany z przyrody, jeżeli brak jest podstaw do ustalenia śródrocznej lub rocznej oceny klasyfikacyjnej z powodu nieobecności ucznia na tych zajęciach przekraczającej połowę czasu przeznaczonego na te zajęcia odpowiednio w okresie,<text:line-break/>za który przeprowadzana jest klasyfikacja <text:span text:style-name="T6">lub nie uzyskał wymaganej liczby ocen cząstkowych</text:span>.<text:line-break/>23. Laureat konkursu przedmiotowego o zasięgu wojewódzkim lub ponadwojewódzkim otrzymuje z danego przedmiotu jako roczną ocenę klasyfikacyjną ocenę celującą <text:span text:style-name="T3">o ile średnia ocen z przedmiotu wynosi co </text:span><text:soft-page-break/><text:span text:style-name="T3">najmniej 4,85. </text:span><text:line-break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 Light Condensed" svg:font-family="'Bahnschrift Light Condense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8726a" officeooo:paragraph-rsid="0018726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33"/>Szkoła podstawowa im. K. Makuszyńskiego w Bychlewie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1T11:55:47.454000000</meta:creation-date>
    <meta:print-date>2022-09-01T12:50:32.594000000</meta:print-date>
    <dc:date>2022-09-01T12:51:24.143000000</dc:date>
    <meta:editing-duration>PT1S</meta:editing-duration>
    <meta:editing-cycles>1</meta:editing-cycles>
    <meta:document-statistic meta:table-count="0" meta:image-count="0" meta:object-count="0" meta:page-count="6" meta:paragraph-count="26" meta:word-count="1050" meta:character-count="7627" meta:non-whitespace-character-count="6455"/>
    <meta:generator>LibreOffice/7.1.5.2$Windows_X86_64 LibreOffice_project/85f04e9f809797b8199d13c421bd8a2b025d52b5</meta:generator>
  </office:meta>
</office:document-meta>
</file>